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oen Bogtmanweg 30 in Bergen (NH), het aanbouwen van een zorgunit, datum ontvangst 19 juni 2023  (Z23 1316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oen Bogtmanweg 30 in Bergen (NH), het aanbouwen van een zorgunit, datum ontvangst 19 juni 2023  (Z23 131616)</meta:user-defined>
    <meta:user-defined meta:name="DCTERMS.W3CDTF/DCTERMS.available">2023-06-30</meta:user-defined>
    <meta:user-defined meta:name="DCTERMS.W3CDTF/OVERHEIDop.jaargang">2023</meta:user-defined>
    <meta:user-defined meta:name="OVERHEIDop.publicationIssue">277948</meta:user-defined>
    <meta:user-defined meta:name="OVERHEIDop.GmbID/DC.identifier">gmb-2023-277948</meta:user-defined>
    <meta:user-defined meta:name="OVERHEIDop.versieInformatie"/>
  </office:meta>
</office:document-meta>
</file>