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Meerkoetweg 14 te As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uitbreiden van een opslaghal en het wijzigen van de inrit/uitweg, 22-06-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77941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941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941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2023005599</meta:user-defined>
    <meta:user-defined meta:name="DCTERMS.abstract">het uitbreiden van een opslaghal en het wijzigen van de inrit/uit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Meerkoetweg 14 te Asten.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941</meta:user-defined>
    <meta:user-defined meta:name="OVERHEIDop.GmbID/DC.identifier">gmb-2023-277941</meta:user-defined>
    <meta:user-defined meta:name="OVERHEIDop.versieInformatie"/>
  </office:meta>
</office:document-meta>
</file>