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atrixlaan 12 in Bergen (NH), het verhogen en het verduurzamen van de woning, datum ontvangst 21 juni 2023  (Z23 1318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93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eatrixlaan 12 in Bergen (NH), het verhogen en het verduurzamen van de woning, datum ontvangst 21 juni 2023  (Z23 131820)</meta:user-defined>
    <meta:user-defined meta:name="DCTERMS.W3CDTF/DCTERMS.available">2023-06-30</meta:user-defined>
    <meta:user-defined meta:name="DCTERMS.W3CDTF/OVERHEIDop.jaargang">2023</meta:user-defined>
    <meta:user-defined meta:name="OVERHEIDop.publicationIssue">277938</meta:user-defined>
    <meta:user-defined meta:name="OVERHEIDop.GmbID/DC.identifier">gmb-2023-277938</meta:user-defined>
    <meta:user-defined meta:name="OVERHEIDop.versieInformatie"/>
  </office:meta>
</office:document-meta>
</file>