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constructie (portaal), Koningin Julianaweg 58, 3155X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juni 2023 een Omgevingsvergunning verleend. De gemeente geeft hiermee toestemming voor het aanpassen van de constructie (portaal) op locatie Koningin Julianaweg 58, 3155XE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53 onder zaaknummer Z-HZ_WABO-2022-06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793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ningin Julianaweg 58, 3155XE Maasland</meta:user-defined>
    <dc:language>nl</dc:language>
    <meta:user-defined meta:name="OVERHEIDop.locatietype/OVERHEIDop.gebiedsmarkering">Punt</meta:user-defined>
    <meta:user-defined meta:name="DC.title">Toestemming voor het aanpassen van de constructie (portaal), Koningin Julianaweg 58, 3155XE Maasland</meta:user-defined>
    <meta:user-defined meta:name="DCTERMS.W3CDTF/DCTERMS.available">2023-06-26</meta:user-defined>
    <meta:user-defined meta:name="DCTERMS.W3CDTF/OVERHEIDop.jaargang">2023</meta:user-defined>
    <meta:user-defined meta:name="OVERHEIDop.publicationIssue">277934</meta:user-defined>
    <meta:user-defined meta:name="OVERHEIDop.GmbID/DC.identifier">gmb-2023-277934</meta:user-defined>
    <meta:user-defined meta:name="OVERHEIDop.versieInformatie"/>
  </office:meta>
</office:document-meta>
</file>