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e omgevingsvergunning Zijpe 7 Brui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12 van de Wet algemene bepalingen omgevingsrecht (Wabo) maken burgemeester en wethouders van de gemeente Schouwen-Duiveland bekend dat zij de omgevingsvergunning verlenen voor de activiteit ‘handelen in strijd met regels ruimtelijke ordening’ met toepassing van artikel 2.12 lid 1, sub a onder 3º Wabo voor het realiseren van een nieuw ‘vislokaal’ op een drijvend ponton aan het Zijpe 7 te Bruinisse.</text:span>
          </text:p>
            <text:p text:style-name="common-al">
            <text:span text:style-name="nadrukvet"/>
          </text:p>
            <text:p text:style-name="common-al">
            <text:span text:style-name="nadrukvet">De aanvraag, de ontwerp beschikking, de ontwerp verklaring van geen bedenkingen en de bijbehorende stukken hebben vanaf maandag 6 maart 2023 tot en met 17 april 2023 ter inzage gelegen. Hiertegen zijn geen zienswijzen ingediend.  </text:span>
          </text:p>
            <text:p text:style-name="common-al">
            <text:span text:style-name="nadrukvet"/>
          </text:p>
            <text:p text:style-name="common-al">
            <text:span text:style-name="nadrukvet">Het plan </text:span>
          </text:p>
            <text:p text:style-name="common-al">
            <text:span text:style-name="nadrukvet">Het plan ziet op het verder professionaliseren van educatieve nevenactiviteiten door aan de steiger het ‘Vislokaal Bruinisser vishandel’ op te richten. Het vislokaal wordt gebouwd op een drijvend ponton en zal bestaan uit een verkooppunt annex proeflokaal voor visproducten (voornamelijk eigen vangst). Het vislokaal wordt met de wal verbonden door middel van een beweegbare loopbrug naast de bestaande vaste steiger. Het perceel staat kadastraal bekend als Bruinisse, sectie G, nummer 1610.</text:span>
          </text:p>
            <text:p text:style-name="common-al"/>
            <text:p text:style-name="common-al">
            <text:span text:style-name="nadrukvet">Reageren</text:span>
          </text:p>
            <text:p text:style-name="common-al">
            <text:span text:style-name="nadrukvet">Vanaf 3 juli 2023 kan gedurende 6 weken beroep worden ingesteld tegen het vaststellingsbesluit.</text:span>
          </text:p>
            <text:p text:style-name="common-al">
            <text:span text:style-name="nadrukvet">Een beroepschrift kunt u indienen bij de afdeling Bestuursrechtspraak van de Raad van State, Postbus 20019, 2500 EA ’s Gravenhage. Het is mogelijk een verzoek om voorlopige voorziening in te dienen bij de voorzitter van deze afdeling, tegelijk met het indienen van een beroepschrift.</text:span>
          </text:p>
            <text:p text:style-name="common-al"/>
            <text:p text:style-name="common-al">
            <text:span text:style-name="nadrukvet">Inwerking treding</text:span>
          </text:p>
            <text:p text:style-name="common-al">
            <text:span text:style-name="nadrukvet">De omgevingsvergunning treedt naar verwachting op 15 augustus 2023 in werking. </text:span>
          </text:p>
            <text:p text:style-name="common-al"/>
            <text:p text:style-name="common-al">Zierikzee, 3 juli 2023</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9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vastgestelde omgevingsvergunning Zijpe 7 Bruinisse</meta:user-defined>
    <meta:user-defined meta:name="DCTERMS.W3CDTF/DCTERMS.available">2023-06-30</meta:user-defined>
    <meta:user-defined meta:name="DCTERMS.W3CDTF/OVERHEIDop.jaargang">2023</meta:user-defined>
    <meta:user-defined meta:name="OVERHEIDop.publicationIssue">277933</meta:user-defined>
    <meta:user-defined meta:name="OVERHEIDop.GmbID/DC.identifier">gmb-2023-277933</meta:user-defined>
    <meta:user-defined meta:name="OVERHEIDop.versieInformatie"/>
  </office:meta>
</office:document-meta>
</file>