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uitgebreide procedure - Zuiddijk 58A, 1501 CN Zaandam, Zuiddijk 46, 48 en 58A te Zaandam - het bouwen van vier appartementen en verbouwen van 2 bergingen/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geweigerd:</text:p>
            <text:p text:style-name="common-al">
            
          </text:p>
            <text:p text:style-name="common-al">O20201710 - het bouwen van vier appartementen en verbouwen van 2 bergingen/garageboxen op de locatie Zuiddijk 58A, 1501 CN Zaandam, Zuiddijk 46, 48 en 58A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bij</text:p>
            <text:p text:style-name="last-al">de Rechtbank Noord-Holland, locatie Haarlem, sector Bestuursrecht, Postbus 1621, 2003 BR Haarl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92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710</meta:user-defined>
    <meta:user-defined meta:name="DCTERMS.abstract">Omschrijving: Nieuwbouw van 4 appartementen op locatie bestaande loods incl. opknappen 2x berging/garageboxen t.b.v. nieuwe appartementen.Toelichting: Zaak is reeds voorbesproken met N. Huisman, E. Franke en P. Kortes.Nieuwbouw appartementen ZuiddijkRM 16022021 Planschadeovereenkomst tekenen indien.</meta:user-defined>
    <dc:language>nl</dc:language>
    <meta:user-defined meta:name="OVERHEIDop.locatietype/OVERHEIDop.gebiedsmarkering">Punt</meta:user-defined>
    <meta:user-defined meta:name="DC.title">Geweigerde omgevingsvergunning uitgebreide procedure - Zuiddijk 58A, 1501 CN Zaandam, Zuiddijk 46, 48 en 58A te Zaandam - het bouwen van vier appartementen en verbouwen van 2 bergingen/garagebox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29</meta:user-defined>
    <meta:user-defined meta:name="OVERHEIDop.GmbID/DC.identifier">gmb-2023-277929</meta:user-defined>
    <meta:user-defined meta:name="OVERHEIDop.versieInformatie"/>
  </office:meta>
</office:document-meta>
</file>