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82 2011GV Haarlem, 0392-2023-0062253, het veranderen van kantoor- naar woonfunctie door het creëren van 8 appartementen ,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92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92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53</meta:user-defined>
    <meta:user-defined meta:name="DCTERMS.abstract">het veranderen van kantoor- naar woonfunctie door het creëren van 8 appartementen </meta:user-defined>
    <dc:language>nl</dc:language>
    <meta:user-defined meta:name="OVERHEIDop.locatietype/OVERHEIDop.gebiedsmarkering">Punt</meta:user-defined>
    <meta:user-defined meta:name="DC.title">Gemeente Haarlem, ingekomen aanvraag omgevingsvergunning, Gedempte Oude Gracht 82 2011GV Haarlem, 0392-2023-0062253, het veranderen van kantoor- naar woonfunctie door het creëren van 8 appartementen , ontvangen op 21-06-2023</meta:user-defined>
    <meta:user-defined meta:name="DCTERMS.W3CDTF/DCTERMS.available">2023-06-26</meta:user-defined>
    <meta:user-defined meta:name="DCTERMS.W3CDTF/OVERHEIDop.jaargang">2023</meta:user-defined>
    <meta:user-defined meta:name="OVERHEIDop.publicationIssue">277923</meta:user-defined>
    <meta:user-defined meta:name="OVERHEIDop.GmbID/DC.identifier">gmb-2023-277923</meta:user-defined>
    <meta:user-defined meta:name="OVERHEIDop.versieInformatie"/>
  </office:meta>
</office:document-meta>
</file>