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nr. 109 t/m 113 (Rijksmonument)</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omgevingsvergunning : het vellen van 4 acacia's, 4 lawsoncipres, (((8 beuken (7 vleermuis))), 1 zomereik, 1 Europese vogelkers en 1 zoete kers t.b.v. een groot onderhoud Landgoed Schuttersveld, op locatie Hengelosestraat nr. 109 t/m 113 (Rijksmonument). De aanvraag is geregistreerd onder zaaknummer V-2022-6280. De aanvraag betreft:</text:p>
            <text:list text:style-name="id1-3-2-1-1-2">
              <text:list-item text:style-override="id1-3-2-1-1-2-1">
                <text:number>•</text:number>
                <text:p text:style-name="al">Monument</text:p>
              </text:list-item>
              <text:list-item text:style-override="id1-3-2-1-1-2-2">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791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1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1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nr. 109 t/m 113 (Rijksmonument)</meta:user-defined>
    <meta:user-defined meta:name="DCTERMS.W3CDTF/DCTERMS.available">2023-06-28</meta:user-defined>
    <meta:user-defined meta:name="DCTERMS.W3CDTF/OVERHEIDop.jaargang">2023</meta:user-defined>
    <meta:user-defined meta:name="OVERHEIDop.publicationIssue">277917</meta:user-defined>
    <meta:user-defined meta:name="OVERHEIDop.GmbID/DC.identifier">gmb-2023-277917</meta:user-defined>
    <meta:user-defined meta:name="OVERHEIDop.versieInformatie"/>
  </office:meta>
</office:document-meta>
</file>