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Tennistoernooi TC Souburg</text:p>
            <text:p text:style-name="common-al">Naam organisator: R. Alders </text:p>
            <text:p text:style-name="common-al">Voor de locatie: op het tennispark TC Souburg aan het Koopmansvoetpad 69 in Oost-Souburg</text:p>
            <text:p text:style-name="common-al">Datum evenement: maandag 3 juli 2023 tot en met zondag 9 juli 2023</text:p>
            <text:p text:style-name="common-al">Verzenddatum: 22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9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912</meta:user-defined>
    <meta:user-defined meta:name="OVERHEIDop.GmbID/DC.identifier">gmb-2023-277912</meta:user-defined>
    <meta:user-defined meta:name="OVERHEIDop.versieInformatie"/>
  </office:meta>
</office:document-meta>
</file>