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gevelwijziging aan Energiestraat Kad. Sect. F nr. 26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89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Gevelwijziging vergunning units</text:p>
                  </table:table-cell>
                  <table:table-cell table:style-name="entry" table:number-rows-spanned="1" table:number-columns-spanned="1">
                    <text:p text:style-name="table_al">Energiestraat Kad. Sect. F nr. 261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79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8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een gevelwijziging aan Energiestraat Kad. Sect. F nr. 2612 te Hui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910</meta:user-defined>
    <meta:user-defined meta:name="OVERHEIDop.GmbID/DC.identifier">gmb-2023-277910</meta:user-defined>
    <meta:user-defined meta:name="OVERHEIDop.versieInformatie"/>
  </office:meta>
</office:document-meta>
</file>