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pelweek/timmerdorp van 1 t/m 4 augustus 2023 - Notaristuu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3 een besluit genomen op de aanvraag met zaaknummer Z202302058 voor het organiseren van een spelweek/timmerdorp van 1 t/m 4 augustus 2023 op locatie Notaristuun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90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0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0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spelweek/timmerdorp van 1 t/m 4 augustus 2023 - Notaristuun in Grootegas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06</meta:user-defined>
    <meta:user-defined meta:name="OVERHEIDop.GmbID/DC.identifier">gmb-2023-277906</meta:user-defined>
    <meta:user-defined meta:name="OVERHEIDop.versieInformatie"/>
  </office:meta>
</office:document-meta>
</file>