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Baloise Ladys Tour</text:p>
            <text:p text:style-name="common-al">Naam organisator: Sportadviesbureau GLS b.v.</text:p>
            <text:p text:style-name="common-al">Voor de locatie: Vlissingen centrum en Boulevard</text:p>
            <text:p text:style-name="common-al">Datum evenement: woensdag 12 juli 2023</text:p>
            <text:p text:style-name="common-al">Verzenddatum: 22 jun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790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0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0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LGEMENE PLAATSELIJKE VERORDENING</meta:user-defined>
    <meta:user-defined meta:name="DCTERMS.W3CDTF/DCTERMS.available">2023-06-26</meta:user-defined>
    <meta:user-defined meta:name="DCTERMS.W3CDTF/OVERHEIDop.jaargang">2023</meta:user-defined>
    <meta:user-defined meta:name="OVERHEIDop.publicationIssue">277902</meta:user-defined>
    <meta:user-defined meta:name="OVERHEIDop.GmbID/DC.identifier">gmb-2023-277902</meta:user-defined>
    <meta:user-defined meta:name="OVERHEIDop.versieInformatie"/>
  </office:meta>
</office:document-meta>
</file>