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lkshuisvestingfonds woningeigenaren ‘Emmen - Naoorlogse wijken en dorpen’</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artikel 3 van de Algemene subsidieverordening gemeente Emmen 2017, </text:p>
              </text:list-item>
            </text:list>
            <text:p text:style-name="al">Overwegende dat:</text:p>
            <text:p text:style-name="al"/>
            <text:list text:style-name="id1-3-2-1-1-8">
              <text:list-item text:style-override="id1-3-2-1-1-8-1">
                <text:number>-</text:number>
                <text:p text:style-name="al">het Volkshuisvestingfonds (VHF) in Emmen wordt ingezet voor verbetering van de woonkwaliteit, duurzaamheid, wooncomfort en leefbaarheid in na-oorlogse wijken in Emmen;</text:p>
              </text:list-item>
              <text:list-item text:style-override="id1-3-2-1-1-8-2">
                <text:number>-</text:number>
                <text:p text:style-name="al">de inzet hiervan plaatsvindt in de wijken Angelslo (postcodegebied: 7824), Bargeres (postcodegebied: 7812), Emmerhout (postcodegebied: 7823) en Veenoord (postcodegebied: 7844);</text:p>
              </text:list-item>
              <text:list-item text:style-override="id1-3-2-1-1-8-3">
                <text:number>-</text:number>
                <text:p text:style-name="al">in deze wijken de leefbaarheid onder druk staat. Om de leefbaarheid in dergelijke wijken te verbeteren heeft het kabinet het Volkshuisvestingsfonds in het leven geroepen. Gemeenten en regio's kunnen met geld uit dit fonds investeren in leefbaarheid en verduurzaming van de particuliere woningvoorraad en het opknappen van de openbare ruimte in de gebieden. Dit draagt bij aan het realiseren van een toekomstbestendige woningvoorraad en een lager energieverbruik;</text:p>
              </text:list-item>
              <text:list-item text:style-override="id1-3-2-1-1-8-4">
                <text:number>-</text:number>
                <text:p text:style-name="al">het college van burgemeester en wethouders ten behoeve van de renovatie, transformatie en sloop/nieuwbouw van woningen een subsidie heeft aangevraagd en dat deze subsidie is toegekend;</text:p>
              </text:list-item>
              <text:list-item text:style-override="id1-3-2-1-1-8-5">
                <text:number>-</text:number>
                <text:p text:style-name="al">de aanvraag is gedaan voor het verduurzamen van 1.800 particuliere woningen; </text:p>
              </text:list-item>
              <text:list-item text:style-override="id1-3-2-1-1-8-6">
                <text:number>-</text:number>
                <text:p text:style-name="al">op grond van deze regeling een bijdrage kan worden verstrekt om de woning te verduurzamen.</text:p>
              </text:list-item>
            </text:list>
            <text:p text:style-name="al">Besluit vast te stellen:</text:p>
            <text:p text:style-name="al"/>
            <text:p text:style-name="al">de Subsidieregeling Volkshuisvestingfonds woningeigenaren ‘Emmen - Naoorlogse wijken en dor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ASV: de Algemene subsidieverordening gemeente Emmen 2017;</text:p>
              </text:list-item>
              <text:list-item text:style-override="id1-3-2-2-1-3">
                <text:number> 2. </text:number>
                <text:p text:style-name="al">college: college van burgemeester en wethouders van de gemeente Emmen;</text:p>
              </text:list-item>
              <text:list-item text:style-override="id1-3-2-2-1-4">
                <text:number> 3. </text:number>
                <text:p text:style-name="al">aanvraag: schriftelijk verzoek aan het college van de burgemeester en wethouders van de gemeente Emmen om verlening of vaststelling van een subsidie ingevolge de regeling;</text:p>
              </text:list-item>
              <text:list-item text:style-override="id1-3-2-2-1-5">
                <text:number> 4. </text:number>
                <text:p text:style-name="al">aanvrager: natuurlijke persoon die als eigenaar en hoofdbewoner van een als woning gebruikte en geregistreerde onroerende zaak, een aanvraag heeft ingediend;</text:p>
              </text:list-item>
              <text:list-item text:style-override="id1-3-2-2-1-6">
                <text:number> 5. </text:number>
                <text:p text:style-name="al">subsidie: een door het college te verlenen geldbedrag dat uitsluitend is te gebruiken voor het verduurzamen van een particuliere woning in de postcodegebieden: 7824, 7823,7844 en 7812;</text:p>
              </text:list-item>
              <text:list-item text:style-override="id1-3-2-2-1-7">
                <text:number> 6. </text:number>
                <text:p text:style-name="al">eigen bijdrage: bijdrage van de subsidieontvanger zelf voor de te subsidiëren of gesubsidieerde activiteit; het gedeelte van de investering dat de subsidieontvanger dient te financieren vanuit eigen (geleende) middelen;</text:p>
              </text:list-item>
              <text:list-item text:style-override="id1-3-2-2-1-8">
                <text:number> 7. </text:number>
                <text:p text:style-name="al">subsidieplafond: het maximaal beschikbare budget voor verlening van subsidies;</text:p>
              </text:list-item>
              <text:list-item text:style-override="id1-3-2-2-1-9">
                <text:number> 8. </text:number>
                <text:p text:style-name="al">duurzame energielijst: lijst met voor subsidie in aanmerking komende maatregelen en criteria, zoals bedoeld in bijlage 1 behorende bij deze regeling;</text:p>
              </text:list-item>
              <text:list-item text:style-override="id1-3-2-2-1-10">
                <text:number> 9. </text:number>
                <text:p text:style-name="al">verduurzaming: het nemen van isolatiemaatregelen, zoals bedoeld in bijlage 1 behorende bij deze regeling, waardoor het energieverbruik wordt verminderd;</text:p>
              </text:list-item>
              <text:list-item text:style-override="id1-3-2-2-1-11">
                <text:number> 10. </text:number>
                <text:p text:style-name="al">isolatiemaatregelen: de omhullende elementen die het beschermde volume van de woning omsluiten, zoals de gevels, vloeren, daken en beglazing, zoals bedoeld in bijlage 1 behorende bij deze regeling;</text:p>
              </text:list-item>
              <text:list-item text:style-override="id1-3-2-2-1-12">
                <text:number> 11. </text:number>
                <text:p text:style-name="al">startlabel: geregistreerd Energielabel volgens de NTA8800;</text:p>
              </text:list-item>
              <text:list-item text:style-override="id1-3-2-2-1-13">
                <text:number> 12. </text:number>
                <text:p text:style-name="al">doellabel: startlabel vermeerderd met drie labelstappen of waarbij de energieprestatie tot ten minste label B wordt verbeterd;</text:p>
              </text:list-item>
              <text:list-item text:style-override="id1-3-2-2-1-14">
                <text:number> 13. </text:number>
                <text:p text:style-name="al">geregistreerd Energielabel: Energielabel volgens de NTA 8800, zoals geregistreerd of te registreren bij de Rijksdienst voor Ondernemend Nederland (RVO);</text:p>
              </text:list-item>
              <text:list-item text:style-override="id1-3-2-2-1-15">
                <text:number> 14. </text:number>
                <text:p text:style-name="al">woning: woning in de zin van artikel 1, derde lid van de, Woningwet met een WOZ-waarde tot en met € 200.000,- (peildatum 1 januari 2021);</text:p>
              </text:list-item>
              <text:list-item text:style-override="id1-3-2-2-1-16">
                <text:number> 15. </text:number>
                <text:p text:style-name="al">WOZ-waarde: waarde Waardering Onroerende Zak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regeling heeft tot doel om stedelijke vernieuwingsgebieden en de grens- en krimpregio’s te ondersteunen in het verbeteren van de woonkwaliteit, leefomgeving en verduurzaming in kwetsbare wijken en buurten. Focus ligt op de verduurzaming van de particuliere woningvoorraad voor woningeigenaren. </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Deze regeling is van toepassing op de woningen in de postcodegebieden: 7812, 7823, 7824 en 7844.</text:p>
              </text:list-item>
              <text:list-item text:style-override="id1-3-2-2-3-3">
                <text:number>2.</text:number>
                <text:p text:style-name="al">Deze regeling is van toepassing op de hoofdbewoner die tevens eigenaar is van een bestaande woning. </text:p>
              </text:list-item>
              <text:list-item text:style-override="id1-3-2-2-3-4">
                <text:number>3.</text:number>
                <text:p text:style-name="al">De ASV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Activiteiten die voor subsidie in aanmerking komen zijn benoemd in de bij deze regeling behorende bijlage 1.</text:p>
              </text:list-item>
              <text:list-item text:style-override="id1-3-2-2-4-3">
                <text:number>2.</text:number>
                <text:p text:style-name="al">Voor subsidie komen de in redelijkheid gemaakte kosten (incl. btw) in aanmerking die direct verbonden zijn aan de uitvoering van de activiteiten.</text:p>
              </text:list-item>
              <text:list-item text:style-override="id1-3-2-2-4-4">
                <text:number>3.</text:number>
                <text:p text:style-name="al">Voor elk adres waarvoor een aanvraag wordt ingediend bedraagt de subsidie maximaal € 10.500,-, van de daadwerkelijk gemaakte kosten inclusief BTW, met dien verstande dat een eigen bijdrage van 25% van de daadwerkelijk gemaakte kosten inclusief BTW geldt. </text:p>
              </text:list-item>
            </text:list>
          </text:section>
          <text:section text:name="artikel_id1-3-2-2-5" text:style-name="artikel">
            <text:p text:style-name="artikel_kop_titel"><text:span text:style-name="artikel_kop_label">Artikel</text:span> <text:span text:style-name="artikel_kop_nr">5</text:span> Procedure bepalingen </text:p>
            <text:list text:style-name="id1-3-2-2-5-2">
              <text:list-item text:style-override="id1-3-2-2-5-2">
                <text:number>1.</text:number>
                <text:p text:style-name="al">Subsidieaanvragen kunnen worden ingediend vanaf één dag na inwerkingtreding van deze regeling.</text:p>
              </text:list-item>
              <text:list-item text:style-override="id1-3-2-2-5-3">
                <text:number>2.</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5-4">
                <text:number>3.</text:number>
                <text:p text:style-name="al">Alleen volledig ingevulde, gedagtekende en ondertekende aanvragen met bewijsstukken, zoals bedoeld in artikel 8, derde lid en artikel 11, tweede, derde en zesde lid van deze regeling, worden in behandeling genomen.</text:p>
              </text:list-item>
              <text:list-item text:style-override="id1-3-2-2-5-5">
                <text:number>4.</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6">
                <text:number>5.</text:number>
                <text:p text:style-name="al">Indien de aanvraag niet binnen de aangegeven termijn is gecompleteerd, kan het college besluiten de aanvraag niet in behandeling te nemen.</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 gehele looptijd is vastgesteld op een maximumbedrag van € 18.900.000,-.</text:p>
          </text:section>
          <text:section text:name="artikel_id1-3-2-2-7" text:style-name="artikel">
            <text:p text:style-name="artikel_kop_titel"><text:span text:style-name="artikel_kop_label">Artikel</text:span> <text:span text:style-name="artikel_kop_nr">7</text:span> Subsidiecriteria </text:p>
            <text:list text:style-name="id1-3-2-2-7-2">
              <text:list-item text:style-override="id1-3-2-2-7-2">
                <text:number>1.</text:number>
                <text:p text:style-name="al">Subsidie wordt uitsluitend verstrekt aan particuliere woningeigenaren (natuurlijke personen) die een aanvraag hebben ingediend voor een door henzelf als hoofdbewoner bewoonde woning. </text:p>
              </text:list-item>
              <text:list-item text:style-override="id1-3-2-2-7-3">
                <text:number>2.</text:number>
                <text:p text:style-name="al">Subsidie wordt alleen verstrekt voor woningen in de postcodegebieden: 7812, 7823, 7824 en 7844.</text:p>
              </text:list-item>
              <text:list-item text:style-override="id1-3-2-2-7-4">
                <text:number>3.</text:number>
                <text:p text:style-name="al">Subsidie wordt alleen verstrekt voor voorzieningen die voorkomen op de Duurzame Energielijst, zoals bedoeld in bijlage 1.</text:p>
              </text:list-item>
              <text:list-item text:style-override="id1-3-2-2-7-5">
                <text:number>4.</text:number>
                <text:p text:style-name="al">Subsidie voor maatregelen, zoals genoemd in bijlage 1, wordt alleen verstrekt voor woningen met een bouwjaar van 1993 of ouder.</text:p>
              </text:list-item>
              <text:list-item text:style-override="id1-3-2-2-7-6">
                <text:number>5.</text:number>
                <text:p text:style-name="al">Subsidie wordt uitsluitend verstrekt voor woningen met een WOZ-waarde tot en met € 200.000,-.</text:p>
              </text:list-item>
              <text:list-item text:style-override="id1-3-2-2-7-7">
                <text:number>6.</text:number>
                <text:p text:style-name="al">Met de bijdrage wordt een verbetering van de energieprestatie van de woning van minstens 3 energielabelstappen uitgevoerd of een verbetering van de energieprestatie naar label B.</text:p>
              </text:list-item>
              <text:list-item text:style-override="id1-3-2-2-7-8">
                <text:number>7.</text:number>
                <text:p text:style-name="al">De werkzaamheden dienen binnen 24 maanden na datum verleningsbeschikking te zijn uitgevoerd. In het geval het gaat om een subsidie lager dan € 10.000,- dienen de werkzaamheden binnen 24 maanden na datum van vaststellingsbeschikking te zijn uitgevoerd. </text:p>
              </text:list-item>
              <text:list-item text:style-override="id1-3-2-2-7-9">
                <text:number>8.</text:number>
                <text:p text:style-name="al">De werkzaamheden dienen door een aannemer, die geregistreerd is bij de Kamer van Koophandel, te worden uitgevoerd.</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 1. </text:number>
                <text:p text:style-name="al">Woningeigenaren die aan de voorwaarden voldoen, kunnen een aanvraag indienen doormiddel van een aanvraagformulier dat via internet of op papier beschikbaar wordt gesteld.</text:p>
              </text:list-item>
              <text:list-item text:style-override="id1-3-2-2-8-3">
                <text:number> 2. </text:number>
                <text:p text:style-name="al">Woningeigenaren kunnen meerdere aanvragen doen, mits het om andere werkzaamheden gaat en met in acht neming van het bepaalde in artikel 4, derde lid, van deze regeling.</text:p>
              </text:list-item>
              <text:list-item text:style-override="id1-3-2-2-8-4">
                <text:number> 3. </text:number>
                <text:p text:style-name="al">Als bewijsstukken bij de aanvraag dienen in ieder geval de volgende documenten worden toegevoegd:</text:p>
                <text:list text:style-name="id1-3-2-2-8-4-3">
                  <text:list-item text:style-override="id1-3-2-2-8-4-3-1">
                    <text:number>a.</text:number>
                    <text:p text:style-name="al">startlabel;</text:p>
                  </text:list-item>
                  <text:list-item text:style-override="id1-3-2-2-8-4-3-2">
                    <text:number>b.</text:number>
                    <text:p text:style-name="al">eigendomsakte van de woning;</text:p>
                  </text:list-item>
                  <text:list-item text:style-override="id1-3-2-2-8-4-3-3">
                    <text:number>c.</text:number>
                    <text:p text:style-name="al">offerte(s);</text:p>
                  </text:list-item>
                  <text:list-item text:style-override="id1-3-2-2-8-4-3-4">
                    <text:number>d.</text:number>
                    <text:p text:style-name="al">doellabelberekening.</text:p>
                  </text:list-item>
                </text:list>
              </text:list-item>
              <text:list-item text:style-override="id1-3-2-2-8-5">
                <text:number> 4. </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6">
                <text:number> 5. </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kan naast de in artikel 9 van de ASV en artikel 4:25 en 4:35 van de Algemene wet bestuursrecht worden geweigerd:</text:p>
            <text:list text:style-name="id1-3-2-2-9-3">
              <text:list-item text:style-override="id1-3-2-2-9-3-1">
                <text:number>1.</text:number>
                <text:p text:style-name="al">indien met het plaatsen c.q. treffen van de voorziening, waarop de subsidieaanvraag betrekking heeft, is begonnen voordat de aanvraag is ingediend;</text:p>
              </text:list-item>
              <text:list-item text:style-override="id1-3-2-2-9-3-2">
                <text:number>2.</text:number>
                <text:p text:style-name="al">indien niet voldaan wordt aan de criteria, zoals omschreven in deze regeling.</text:p>
              </text:list-item>
            </text:list>
          </text:section>
          <text:section text:name="artikel_id1-3-2-2-10" text:style-name="artikel">
            <text:p text:style-name="artikel_kop_titel"><text:span text:style-name="artikel_kop_label">Artikel</text:span> <text:span text:style-name="artikel_kop_nr">10</text:span> Betaling</text:p>
            <text:p text:style-name="al">In afwijking van het eerste en tweede lid van artikel 11 van de ASV wordt de subsidie achteraf betaald na ontvangst van de (afzonderlijke) facturen.</text:p>
          </text:section>
          <text:section text:name="artikel_id1-3-2-2-11" text:style-name="artikel">
            <text:p text:style-name="artikel_kop_titel"><text:span text:style-name="artikel_kop_label">Artikel</text:span> <text:span text:style-name="artikel_kop_nr">11</text:span> Voorwaarden, verantwoording en vaststelling </text:p>
            <text:p text:style-name="al">
            <text:span text:style-name="nadrukvet">Subsidies tot en met € 10.000,-</text:span>
          </text:p>
            <text:list text:style-name="id1-3-2-2-11-3">
              <text:list-item text:style-override="id1-3-2-2-11-3-1">
                <text:number>1.</text:number>
                <text:p text:style-name="al">De werkzaamheden dienen uiterlijk binnen 24 maanden na datum vaststellingsbeschikking te zijn uitgevoerd. </text:p>
              </text:list-item>
              <text:list-item text:style-override="id1-3-2-2-11-3-2">
                <text:number>2.</text:number>
                <text:p text:style-name="al">Binnen twee weken na dagtekening van de factuur dient deze te worden ingediend.</text:p>
              </text:list-item>
              <text:list-item text:style-override="id1-3-2-2-11-3-3">
                <text:number>3.</text:number>
                <text:p text:style-name="al">Binnen dertien weken na afronding van de werkzaamheden dient een doellabel te worden ingediend.</text:p>
              </text:list-item>
            </text:list>
            <text:p text:style-name="al">
            <text:span text:style-name="nadrukvet">Subsidies hoger dan € 10.000,- </text:span>
          </text:p>
            <text:list text:style-name="id1-3-2-2-11-5">
              <text:list-item text:style-override="id1-3-2-2-11-5-1">
                <text:number>4.</text:number>
                <text:p text:style-name="al">De werkzaamheden dienen uiterlijk binnen 24 maanden na datum van de verleningsbeschikking te zijn uitgevoerd. </text:p>
              </text:list-item>
              <text:list-item text:style-override="id1-3-2-2-11-5-2">
                <text:number>5.</text:number>
                <text:p text:style-name="al">De subsidieontvanger dient overeenkomstig artikel 15, eerste lid, sub b, van de ASV uiterlijk 13 weken, nadat de gesubsidieerde activiteiten zijn verricht een aanvraag tot vaststelling in te dienen.</text:p>
              </text:list-item>
              <text:list-item text:style-override="id1-3-2-2-11-5-3">
                <text:number>6.</text:number>
                <text:p text:style-name="al">In aanvulling van het bepaalde in artikel 15, tweede lid, van de ASV bevat de aanvraag tot vaststelling in ieder geval de facturen van de uitgevoerde werkzaamheden en het doellabel.</text:p>
              </text:list-item>
            </text:list>
          </text:section>
          <text:section text:name="artikel_id1-3-2-2-12" text:style-name="artikel">
            <text:p text:style-name="artikel_kop_titel"><text:span text:style-name="artikel_kop_label">Artikel</text:span> <text:span text:style-name="artikel_kop_nr">12</text:span> Duurzame Energielijst</text:p>
            <text:p text:style-name="al">Het college kan de Duurzame Energielijst (bijlage 1) uitbreiden of inkorten. Het inkorten van de Duurzame Energielijst wordt niet toegepast op de reeds ontvangen aanvragen.</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14</text:span> Toezicht</text:p>
            <text:list text:style-name="id1-3-2-2-14-2">
              <text:list-item text:style-override="id1-3-2-2-14-2">
                <text:number>1.</text:number>
                <text:p text:style-name="al">Met het toezicht op de naleving van de bij deze regeling aan de subsidieontvanger opgelegde verplichtingen zijn belast de bij besluit van het college aangewezen personen.</text:p>
              </text:list-item>
              <text:list-item text:style-override="id1-3-2-2-14-3">
                <text:number>2.</text:number>
                <text:p text:style-name="al">Aan subsidies op grond van deze regeling is de verplichting verbonden dat de subsidie-ontvanger aan een toezichthouder alle medewerking verleent die deze redelijkerwijs kan vorderen bij de uitoefening van zijn bevoegdhed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Subsidieregeling Volkshuisvestingfonds woningeigenaren ‘Emmen - Naoorlogse wijken en dorpen’.</text:p>
          </text:section>
          <text:section text:name="artikel_id1-3-2-2-16" text:style-name="artikel">
            <text:p text:style-name="artikel_kop_titel"><text:span text:style-name="artikel_kop_label">Artikel</text:span> <text:span text:style-name="artikel_kop_nr">16</text:span> Inwerkingtreding</text:p>
            <text:p text:style-name="al">De subsidieregeling treedt in werking één dag na de bekendmaking ervan en is geldig vanaf inwerkingtreding tot 1 juli 2031 en vervalt van rechtswege met dien verstande dat aanvragen die zijn ingediend voor deze datum, afgehandeld worden volgens de bepalingen van deze regel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1 februari 2023.</text:span></text:p>
          </text:section>
          <text:section text:name="ondertekening_id1-3-2-3-2">
            <text:p><text:span text:style-name="functie"/></text:p>
            <text:p><text:span text:style-name="functie">Namens het college van burgemeester en wethouders van de gemeente Emmen,</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p text:style-name="al">1. Dakisolatie (Rc ≥ 3,5 m2 K/W)</text:p>
          <text:p text:style-name="al">2. Vloerisolatie (Rc ≥ 3,5 m2 K/W)</text:p>
          <text:p text:style-name="al">3. Spouwmuurisolatie (Rc ≥ 1,1 m2 K/W)</text:p>
          <text:p text:style-name="al">4. Paneelisolatie (Rc ≥ 2,5 m2 K/W)</text:p>
          <text:p text:style-name="al">5. Isolatie massieve muur (Rc ≥ 2,5 m2 K/W)</text:p>
          <text:p text:style-name="al">6. Bodemisolatie (Rc ≥ 2,5 m2 K/W)</text:p>
          <text:p text:style-name="al">7. HR++glas (Uglas ≤ 1,2 W/m2) of triple glas (Uglas <text:span text:style-name="nadrukondlijn">&lt; 0,7 W/m2</text:span>)</text:p>
          <text:p text:style-name="al">8. Raamkozijn en/of gevelbekleding bij het vervangen van glas</text:p>
          <text:p text:style-name="al">9. Isolerende buitendeur en/of deurkozijn (Ud &lt; 1,0 W/m2)</text:p>
          <text:p text:style-name="al">10. Kosten met betrekking tot het verkrijgen van een start- en/of doellabel</text:p>
          <text:p text:style-name="al"/>
          <text:p text:style-name="al">
          <text:span text:style-name="nadrukvet">Toelichting</text:span>
        </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p text:style-name="al">
          <text:span text:style-name="nadrukvet">Toelichting start- en doellabel</text:span>
        </text:p>
          <text:p text:style-name="al">Een energielabel is een maatstaf om te bepalen hoe zuinig, milieuvriendelijk en/of energiebesparend de woning is. Het startlabel geeft de maatstaf hoe zuinig, milieuvriendelijk en/of energiebesparend de woning is voor aanvang de activiteiten en het doellabel geeft de maatstaf aan na uitvoering van de activiteiten. De kosten die voortvloeien uit het verkrijgen van de labels vallen onder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8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Emmen 2017]|[https://lokaleregelgeving.overheid.nl/CVDR607556/1</meta:user-defined>
    <meta:user-defined meta:name="DCTERMS.alternative">Subsidieregeling Volkshuisvestingfonds woningeigenaren ‘Emmen - Naoorlogse wijken en dorpen’</meta:user-defined>
    <dc:language>nl</dc:language>
    <meta:user-defined meta:name="OVERHEIDop.locatietype/OVERHEIDop.gebiedsmarkering">Gemeente</meta:user-defined>
    <meta:user-defined meta:name="DC.title">Subsidieregeling Volkshuisvestingfonds woningeigenaren ‘Emmen - Naoorlogse wijken en dorpen’</meta:user-defined>
    <meta:user-defined meta:name="DCTERMS.W3CDTF/DCTERMS.available">2023-06-28</meta:user-defined>
    <meta:user-defined meta:name="DCTERMS.W3CDTF/OVERHEIDop.jaargang">2023</meta:user-defined>
    <meta:user-defined meta:name="OVERHEIDop.publicationIssue">277896</meta:user-defined>
    <meta:user-defined meta:name="OVERHEIDop.betreftRegeling">CVDR697871_1</meta:user-defined>
    <meta:user-defined meta:name="xs:date/OVERHEIDop.startdatum">2023-06-29</meta:user-defined>
    <meta:user-defined meta:name="OVERHEIDop.GmbID/DC.identifier">gmb-2023-277896</meta:user-defined>
    <meta:user-defined meta:name="OVERHEIDop.versieInformatie"/>
  </office:meta>
</office:document-meta>
</file>