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cobus Spijkerdreef 20, 2132 PZ, plaatsen van handelsreclame, 20-06-2023, zaaknummer 7888247, olonummer 788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89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9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9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Jacobus Spijkerdreef 20, 2132 PZ, plaatsen van handelsreclame, 20-06-2023, zaaknummer 7888247, olonummer 7882017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95</meta:user-defined>
    <meta:user-defined meta:name="OVERHEIDop.GmbID/DC.identifier">gmb-2023-277895</meta:user-defined>
    <meta:user-defined meta:name="OVERHEIDop.versieInformatie"/>
  </office:meta>
</office:document-meta>
</file>