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 3026 (John Henry Wiltonlaan 10, 2132 NV), plaatsen van 3 lichtreclames, 20-06-2023, zaaknummer 7888152 olonummer 78819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89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9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9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Hoofddorp, kavel HLM03 A 3026 (John Henry Wiltonlaan 10, 2132 NV), plaatsen van 3 lichtreclames, 20-06-2023, zaaknummer 7888152 olonummer 7881915.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893</meta:user-defined>
    <meta:user-defined meta:name="OVERHEIDop.GmbID/DC.identifier">gmb-2023-277893</meta:user-defined>
    <meta:user-defined meta:name="OVERHEIDop.versieInformatie"/>
  </office:meta>
</office:document-meta>
</file>