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Schiksweg 32, 8097 SG OOSTERWOLDE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de volgende omgevingsvergunning hebben ingetrokken:</text:p>
            <text:p text:style-name="common-al">
            <text:span text:style-name="nadrukvet">Zaaknummer: </text:span>0269201300100</text:p>
            <text:p text:style-name="common-al">
            <text:span text:style-name="nadrukvet">Omschrijving:</text:span> intrekking omgevingsvergunning voor het oprichten van een loods en het verlengen van een bestaande rundveestal</text:p>
            <text:p text:style-name="common-al">
            <text:span text:style-name="nadrukvet">Locatie: </text:span>Schiksweg 32, 8097 SG OOSTERWOLDE (GLD.)</text:p>
            <text:p text:style-name="common-al">
            <text:span text:style-name="nadrukvet">Datum besluit:</text:span> 20 juni 2023</text:p>
            <text:p text:style-name="common-al">Heeft u vragen over deze vergunning of wilt u de betreffende stukken inzien neemt u dan contact op met team Ruimte via telefoonnummer 0525 638200.</text:p>
            <text:p text:style-name="common-al">
            <text:span text:style-name="nadrukvet">Bezwaar of voorlopige voorziening</text:span>
          </text:p>
            <text:p text:style-name="common-al">Als u of een andere belanghebbende het niet eens is met dit besluit kan een bezwaarschrift worden ingediend bij het college van burgemeester en wethouders, Raadhuisplein 1 in Oldebroek. Dit moet binnen zes weken na de verzenddatum van het besluit. 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Indien gewenst kan een voorlopige voorziening worden gevraagd bij de voorzieningenrechter van de Rechtbank Gelderland, Locatie Arnhem, Afdeling Bestuursrecht, Postbus 9030, 6800 EM Arnhem. Daarvoor is in het algemeen griffierecht verschuldigd.</text:p>
            <text:p text:style-name="common-al">Het college van de gemeente Oldebroek,</text:p>
            <text:p text:style-name="last-al">Oldebroek, 27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7788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8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8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beschikking</meta:user-defined>
    <meta:user-defined meta:name="DCTERMS.abstract">Publicatie ingetrokken omgevingsvergunning (reguliere voorbereidingsprocedure) Schiksweg 32, 8097 SG OOSTERWOLDE (GLD.)</meta:user-defined>
    <dc:language>nl</dc:language>
    <meta:user-defined meta:name="OVERHEIDop.locatietype/OVERHEIDop.gebiedsmarkering">Adres</meta:user-defined>
    <meta:user-defined meta:name="DC.title">Ingetrokken omgevingsvergunning (reguliere voorbereidingsprocedure) Schiksweg 32, 8097 SG OOSTERWOLDE (GLD.)</meta:user-defined>
    <meta:user-defined meta:name="DCTERMS.W3CDTF/DCTERMS.available">2023-06-27</meta:user-defined>
    <meta:user-defined meta:name="DCTERMS.W3CDTF/OVERHEIDop.jaargang">2023</meta:user-defined>
    <meta:user-defined meta:name="OVERHEIDop.publicationIssue">277885</meta:user-defined>
    <meta:user-defined meta:name="OVERHEIDop.GmbID/DC.identifier">gmb-2023-277885</meta:user-defined>
    <meta:user-defined meta:name="OVERHEIDop.versieInformatie"/>
  </office:meta>
</office:document-meta>
</file>