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Emmastraat 39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Emmastraat 39 in Oude-Tonge. De vergunning geldt van 16 juni 2023 tot en met 4 juli 2023. De verzenddatum is 20 juni 2023 en het referentienummer is Z-23-1542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87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233</meta:user-defined>
    <dc:language>nl</dc:language>
    <meta:user-defined meta:name="OVERHEIDop.locatietype/OVERHEIDop.gebiedsmarkering">Adres</meta:user-defined>
    <meta:user-defined meta:name="DC.title">Verleende vergunning APV burgemeester en wethouders - Oude-Tonge, Emmastraat 39 - plaatsen puincontain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879</meta:user-defined>
    <meta:user-defined meta:name="OVERHEIDop.GmbID/DC.identifier">gmb-2023-277879</meta:user-defined>
    <meta:user-defined meta:name="OVERHEIDop.versieInformatie"/>
  </office:meta>
</office:document-meta>
</file>