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Maaslandseweg 2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12 juni 2023 een melding Activiteitenbesluit milieubeheer is ontvangen voor het oprichten van een aannemersbedrijf voor boor- en sloopwerkzaamheden. De locatie betreft <text:span text:style-name="nadrukvet">Maaslandseweg 2, 2291 PH te Wateringen</text:span> (zaaknummer <text:span text:style-name="nadrukvet">01072829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77877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87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87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Maaslandseweg 2 te Watering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877</meta:user-defined>
    <meta:user-defined meta:name="OVERHEIDop.GmbID/DC.identifier">gmb-2023-277877</meta:user-defined>
    <meta:user-defined meta:name="OVERHEIDop.versieInformatie"/>
  </office:meta>
</office:document-meta>
</file>