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ilhelminalaan ongenummerd (naast nr. 42) Vessem” (geen zienswij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op 23 mei 2023 het bestemmingsplan “Wilhelminalaan ongenummerd (naast nr. 42) Vessem” heeft vastgesteld.</text:p>
            <text:p text:style-name="common-al">Het bestemmingsplan met bijbehorende stukken ligt met ingang van 29 juni 2023 tot 10 augustus 2023 ter inzage. Het plan met bijbehorende stukken is digitaal in te zien op www.ruimtelijkeplannen.nl met identificatienummer NL.IMRO.0770.BPVWilhelong5019-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voorziet in een juridisch-planologische regeling voor de bouw van een woning tussen de woning Wilhelminalaan 42 en de brandweerkazerne in Vessem.</text:p>
            <text:p text:style-name="common-al"/>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C.R. van der Krieken-Kok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787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7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7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VWilhelong5019-VAST</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Wilhelminalaan ongenummerd (naast nr. 42) Vessem” (geen zienswijzen)</meta:user-defined>
    <meta:user-defined meta:name="OVERHEIDop.datumEindeReactietermijn">2023-08-10</meta:user-defined>
    <meta:user-defined meta:name="OVERHEIDop.terinzageleggingBG">https://www.ruimtelijkeplannen.nl</meta:user-defined>
    <meta:user-defined meta:name="DCTERMS.W3CDTF/DCTERMS.available">2023-06-28</meta:user-defined>
    <meta:user-defined meta:name="DCTERMS.W3CDTF/OVERHEIDop.jaargang">2023</meta:user-defined>
    <meta:user-defined meta:name="OVERHEIDop.publicationIssue">277873</meta:user-defined>
    <meta:user-defined meta:name="OVERHEIDop.GmbID/DC.identifier">gmb-2023-277873</meta:user-defined>
    <meta:user-defined meta:name="OVERHEIDop.versieInformatie"/>
  </office:meta>
</office:document-meta>
</file>