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rechts van 401 (sectie E, nummer 2317) in Heiloo, het bouwen van een woning, verzenddatum 19 juni 2023 (Z23 122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8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rechts van 401 (sectie E, nummer 2317) in Heiloo, het bouwen van een woning, verzenddatum 19 juni 2023 (Z23 122820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64</meta:user-defined>
    <meta:user-defined meta:name="OVERHEIDop.GmbID/DC.identifier">gmb-2023-277864</meta:user-defined>
    <meta:user-defined meta:name="OVERHEIDop.versieInformatie"/>
  </office:meta>
</office:document-meta>
</file>