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22 Schouwburgring 135 te Tilburg, verwijderen van asbest, 1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22 - I - Schouwburgring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6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22 Schouwburgring 135 te Tilburg, verwijderen van asbest, 16 juni 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63</meta:user-defined>
    <meta:user-defined meta:name="OVERHEIDop.GmbID/DC.identifier">gmb-2023-277863</meta:user-defined>
    <meta:user-defined meta:name="OVERHEIDop.versieInformatie"/>
  </office:meta>
</office:document-meta>
</file>