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91 in Heiloo, het veranderen van een woonzorggebouw (gewijzigd uitvoeren vergunning WABO2002147), verzenddatum 19 juni 2023 (Z23 12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8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Westerweg 391 in Heiloo, het veranderen van een woonzorggebouw (gewijzigd uitvoeren vergunning WABO2002147), verzenddatum 19 juni 2023 (Z23 124735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860</meta:user-defined>
    <meta:user-defined meta:name="OVERHEIDop.GmbID/DC.identifier">gmb-2023-277860</meta:user-defined>
    <meta:user-defined meta:name="OVERHEIDop.versieInformatie"/>
  </office:meta>
</office:document-meta>
</file>