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organiseren van het startschot van het Kaste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een "startschot van het Kasteelpark" welke georganiseerd wordt op 26 januari 2023 op de Weeshuisweide in Coevorden.</text:p>
            <text:p text:style-name="common-al"/>
            <text:p text:style-name="common-al">Ontvangen op 28 december 2022</text:p>
            <text:p text:style-name="common-al"/>
            <text:p text:style-name="common-al">Kenmerk: 81176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8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vorden - Weeshuisweide: voor het organiseren van het startschot van het Kasteelpar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86</meta:user-defined>
    <meta:user-defined meta:name="OVERHEIDop.GmbID/DC.identifier">gmb-2023-27786</meta:user-defined>
    <meta:user-defined meta:name="OVERHEIDop.versieInformatie"/>
  </office:meta>
</office:document-meta>
</file>