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ampenmeet 3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besloten om de beslistermijn voor de aanvraag met zaaknummer W2023-0276 voor een omgevingsvergunning betreffende het realiseren van een garage op locatie Klampenmeet 37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85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5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5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Klampenmeet 37 te Sommelsdijk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859</meta:user-defined>
    <meta:user-defined meta:name="OVERHEIDop.GmbID/DC.identifier">gmb-2023-277859</meta:user-defined>
    <meta:user-defined meta:name="OVERHEIDop.versieInformatie"/>
  </office:meta>
</office:document-meta>
</file>