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voor het plaatsen van zonnepanelen op het perceel Mheenpoortstraat 1, 8081EE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lburg heeft een omgevingsvergunning geweigerd. De gemeente geeft hiermee geen toestemming voor het plaatsen van zonnepanelen op het perceel Mheenpoortstraat 1, 8081EE Elburg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zes weken na de datum van publicatie laten weten dat u het niet eens bent met de weigering. Dit heet bezwaar maken. U kunt bezwaar maken als de weigering tegen uw belangen ingaat. In deze periode kunt u ook de documenten met informatie over de weigering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77857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85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85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Mheenpoortstraat 1, 8081EE Elburg</meta:user-defined>
    <dc:language>nl</dc:language>
    <meta:user-defined meta:name="OVERHEIDop.locatietype/OVERHEIDop.gebiedsmarkering">Punt</meta:user-defined>
    <meta:user-defined meta:name="DC.title">Weigering voor het plaatsen van zonnepanelen op het perceel Mheenpoortstraat 1, 8081EE Elburg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857</meta:user-defined>
    <meta:user-defined meta:name="OVERHEIDop.GmbID/DC.identifier">gmb-2023-277857</meta:user-defined>
    <meta:user-defined meta:name="OVERHEIDop.versieInformatie"/>
  </office:meta>
</office:document-meta>
</file>