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rommelaan (Hoogeweg 9304, sectie E 3551; Zuiderloo) in Heiloo, het veranderen van een schuur in een appartement met garage, verzenddatum 19 juni 2023 (Z23 120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85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5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nging beslistermijn aanvraag Omgevingsvergunning, Krommelaan (Hoogeweg 9304, sectie E 3551; Zuiderloo) in Heiloo, het veranderen van een schuur in een appartement met garage, verzenddatum 19 juni 2023 (Z23 120605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852</meta:user-defined>
    <meta:user-defined meta:name="OVERHEIDop.GmbID/DC.identifier">gmb-2023-277852</meta:user-defined>
    <meta:user-defined meta:name="OVERHEIDop.versieInformatie"/>
  </office:meta>
</office:document-meta>
</file>