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20 2011TN Haarlem, 0392-2023-0062239, het aanpassen van de hemelwaterafvoer van het pand, ontvangen op 21-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84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4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4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39</meta:user-defined>
    <meta:user-defined meta:name="DCTERMS.abstract">het aanpassen van de hemelwaterafvoer van het pand</meta:user-defined>
    <dc:language>nl</dc:language>
    <meta:user-defined meta:name="OVERHEIDop.locatietype/OVERHEIDop.gebiedsmarkering">Punt</meta:user-defined>
    <meta:user-defined meta:name="DC.title">Gemeente Haarlem, ingekomen aanvraag omgevingsvergunning, Zijlstraat 20 2011TN Haarlem, 0392-2023-0062239, het aanpassen van de hemelwaterafvoer van het pand, ontvangen op 21-06-2023</meta:user-defined>
    <meta:user-defined meta:name="DCTERMS.W3CDTF/DCTERMS.available">2023-06-26</meta:user-defined>
    <meta:user-defined meta:name="DCTERMS.W3CDTF/OVERHEIDop.jaargang">2023</meta:user-defined>
    <meta:user-defined meta:name="OVERHEIDop.publicationIssue">277848</meta:user-defined>
    <meta:user-defined meta:name="OVERHEIDop.GmbID/DC.identifier">gmb-2023-277848</meta:user-defined>
    <meta:user-defined meta:name="OVERHEIDop.versieInformatie"/>
  </office:meta>
</office:document-meta>
</file>