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52, 54, 56 en 56A, 2181EE Hillegom, het verbouwen van het pand naar 6 appartementen en het bouwen van een dakopbouw. Kenmerk Z2023-00000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besloten om de beslistermijn voor de aanvraag met zaaknummer Z2023-00000116 te verlengen voor een periode van maximaal 6 weken. Dit betreft een Omgevingsvergunning voor het verbouwen van het pand naar 6 appartementen en het bouwen van een dakopbouw op locatie Hoofdstraat 52, 54, 56 en 56A, 2181EE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784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4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4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en beslistermijn omgevingsvergunning, Hoofdstraat 52, 54, 56 en 56A, 2181EE Hillegom, het verbouwen van het pand naar 6 appartementen en het bouwen van een dakopbouw. Kenmerk Z2023-00000116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842</meta:user-defined>
    <meta:user-defined meta:name="OVERHEIDop.GmbID/DC.identifier">gmb-2023-277842</meta:user-defined>
    <meta:user-defined meta:name="OVERHEIDop.versieInformatie"/>
  </office:meta>
</office:document-meta>
</file>