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bestaande houten schuur door steenbouw schuur, Magerhorst 7 5655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195 </text:p>
            <text:p text:style-name="common-al"> Omschrijving: vervangen bestaande houten schuur door steenbouw sc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gerhorst 7 5655EJ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2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19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84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4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4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95</meta:user-defined>
    <meta:user-defined meta:name="DCTERMS.abstract">vervangen bestaande houten schuur door steenbouw schuur</meta:user-defined>
    <dc:language>nl</dc:language>
    <meta:user-defined meta:name="OVERHEIDop.locatietype/OVERHEIDop.gebiedsmarkering">Punt</meta:user-defined>
    <meta:user-defined meta:name="DC.title">Besluit op aanvraag omgevingsvergunning: vervangen bestaande houten schuur door steenbouw schuur, Magerhorst 7 5655EJ Eindhov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840</meta:user-defined>
    <meta:user-defined meta:name="OVERHEIDop.GmbID/DC.identifier">gmb-2023-277840</meta:user-defined>
    <meta:user-defined meta:name="OVERHEIDop.versieInformatie"/>
  </office:meta>
</office:document-meta>
</file>