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evenhuizerlaan 6a in Heiloo (Zuiderloo), het bouwen van een woning (na sloop bestaande schuur), verzenddatum 19 juni 2023 (Z23 119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783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Zevenhuizerlaan 6a in Heiloo (Zuiderloo), het bouwen van een woning (na sloop bestaande schuur), verzenddatum 19 juni 2023 (Z23 119542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839</meta:user-defined>
    <meta:user-defined meta:name="OVERHEIDop.GmbID/DC.identifier">gmb-2023-277839</meta:user-defined>
    <meta:user-defined meta:name="OVERHEIDop.versieInformatie"/>
  </office:meta>
</office:document-meta>
</file>