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ekamplaan 31 in Heiloo, het vergroten van de woning (uitbouw beganegrond, dakopbouw, opbouw garage en verduurzaming), datum ontvangst 15 juni 2023  (Z23 13123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778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Zeekamplaan 31 in Heiloo, het vergroten van de woning (uitbouw beganegrond, dakopbouw, opbouw garage en verduurzaming), datum ontvangst 15 juni 2023  (Z23 131231)</meta:user-defined>
    <meta:user-defined meta:name="DCTERMS.W3CDTF/DCTERMS.available">2023-06-28</meta:user-defined>
    <meta:user-defined meta:name="DCTERMS.W3CDTF/OVERHEIDop.jaargang">2023</meta:user-defined>
    <meta:user-defined meta:name="OVERHEIDop.publicationIssue">277835</meta:user-defined>
    <meta:user-defined meta:name="OVERHEIDop.GmbID/DC.identifier">gmb-2023-277835</meta:user-defined>
    <meta:user-defined meta:name="OVERHEIDop.versieInformatie"/>
  </office:meta>
</office:document-meta>
</file>