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sfaltwerkzaamheden op 6, 17 en 18 juli en 11 en 12 september 2023, Afmijnstraat 10, 1187ZZ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geluidhinder ontvangen. De vergunning is aangevraagd voor Asfaltwerkzaamheden op 6, 17 en 18 juli en 11 en 12 september 2023 op locatie Afmijnstraat 10, 1187ZZ Amstelveen.</text:p>
            <text:p text:style-name="common-al">De aanvraag is geregistreerd onder zaaknummer Z2023-0000056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56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8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fmijnstraat 10, 1187ZZ Amstelveen</meta:user-defined>
    <dc:language>nl</dc:language>
    <meta:user-defined meta:name="OVERHEIDop.locatietype/OVERHEIDop.gebiedsmarkering">Punt</meta:user-defined>
    <meta:user-defined meta:name="DC.title">Aanvraag vergunning voor Asfaltwerkzaamheden op 6, 17 en 18 juli en 11 en 12 september 2023, Afmijnstraat 10, 1187ZZ Amstelveen</meta:user-defined>
    <meta:user-defined meta:name="DCTERMS.W3CDTF/DCTERMS.available">2023-06-26</meta:user-defined>
    <meta:user-defined meta:name="DCTERMS.W3CDTF/OVERHEIDop.jaargang">2023</meta:user-defined>
    <meta:user-defined meta:name="OVERHEIDop.publicationIssue">277831</meta:user-defined>
    <meta:user-defined meta:name="OVERHEIDop.GmbID/DC.identifier">gmb-2023-277831</meta:user-defined>
    <meta:user-defined meta:name="OVERHEIDop.versieInformatie"/>
  </office:meta>
</office:document-meta>
</file>