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Damhert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10</text:p>
            <text:p text:style-name="common-al">Ingekomen: 13 januari 2023</text:p>
            <text:p text:style-name="common-al">Locatie: Damhertstraat ong.</text:p>
            <text:p text:style-name="common-al">Projectomschrijving: het tijdelijk plaatsen van een woonunit</text:p>
            <text:p text:style-name="common-al">Activiteit: bouwen,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7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, het tijdelijk plaatsen van een woonunit, Damhertstraat ong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783</meta:user-defined>
    <meta:user-defined meta:name="OVERHEIDop.GmbID/DC.identifier">gmb-2023-27783</meta:user-defined>
    <meta:user-defined meta:name="OVERHEIDop.versieInformatie"/>
  </office:meta>
</office:document-meta>
</file>