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276 Biezenmortelsestraat 26 te Biezenmortel, vergroten van een carport, 15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76 - I - Biezenmortelsestraat 26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2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2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2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2276 Biezenmortelsestraat 26 te Biezenmortel, vergroten van een carport, 15 juni 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28</meta:user-defined>
    <meta:user-defined meta:name="OVERHEIDop.GmbID/DC.identifier">gmb-2023-277828</meta:user-defined>
    <meta:user-defined meta:name="OVERHEIDop.versieInformatie"/>
  </office:meta>
</office:document-meta>
</file>