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veld 4, 8435VA Donkerbroek</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Omgevingsvergunning op de locatie Bovenveld 4, 8435VA Donkerbroek. De aanvraag is geregistreerd onder zaaknummer Z2023-00003351. De aanvraag betreft:</text:p>
            <text:p text:style-name="common-al">het plaatsen van e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782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2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2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ovenveld 4, 8435VA Donkerbroek</meta:user-defined>
    <meta:user-defined meta:name="DCTERMS.W3CDTF/DCTERMS.available">2023-06-26</meta:user-defined>
    <meta:user-defined meta:name="DCTERMS.W3CDTF/OVERHEIDop.jaargang">2023</meta:user-defined>
    <meta:user-defined meta:name="OVERHEIDop.publicationIssue">277823</meta:user-defined>
    <meta:user-defined meta:name="OVERHEIDop.GmbID/DC.identifier">gmb-2023-277823</meta:user-defined>
    <meta:user-defined meta:name="OVERHEIDop.versieInformatie"/>
  </office:meta>
</office:document-meta>
</file>