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style:num-suffix="" text:bullet-char="​" text:level="1">
        <style:list-level-properties text:min-label-width="10mm"/>
      </text:list-level-style-bullet>
    </text:list-style>
    <text:list-style style:name="id1-3-2-1-1-13-5">
      <text:list-level-style-bullet style:num-suffix=""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Amstelveen – Vastgesteld bestemmingsplan Haagbeuklaan 1-3, besluit tot vaststelling van hogere waarden Wet geluidhinder en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58303 en Z21-093396</text:span>
          </text:p>
            <text:p text:style-name="common-al">Burgemeester en wethouders van Amstelveen maken bekend dat de volgende stukken met betrekking tot de herontwikkeling van het perceel Haagbeuklaan 1-3 ter inzage liggen met ingang van 29 juni 2023 tot en met 10 augustus 2023:</text:p>
            <text:list text:style-name="id1-3-2-1-1-3">
              <text:list-item text:style-override="id1-3-2-1-1-3-1">
                <text:number>•</text:number>
                <text:p text:style-name="al">het door de gemeenteraad vastgestelde bestemmingsplan;</text:p>
              </text:list-item>
              <text:list-item text:style-override="id1-3-2-1-1-3-2">
                <text:number>•</text:number>
                <text:p text:style-name="al">de door burgemeester en wethouders vastgesteld hogere grenswaarden op grond van de Wet geluidhinder;</text:p>
              </text:list-item>
              <text:list-item text:style-override="id1-3-2-1-1-3-3">
                <text:number>•</text:number>
                <text:p text:style-name="al">de door burgemeester en wethouders verleende omgevingsvergunning.</text:p>
              </text:list-item>
            </text:list>
            <text:p text:style-name="common-al">
            <text:span text:style-name="nadrukvet">Bestemmingsplan</text:span>
          </text:p>
            <text:p text:style-name="common-al">Het plangebied is ca. 4.500 m2 groot en is gelegen in de wijk Keizer Karelpark. Het plangebied wordt begrensd door de Notenlaan, Haagbeuklaan en Lindenlaan. Aan de oostzijde staat het Maatschappelijk Ontmoetingscentrum (MOC) en de zuidzijde wordt gevormd door een waterpartij.</text:p>
            <text:p text:style-name="common-al">Het doel van dit bestemmingsplan is het bieden van een actueel juridisch-planologisch kader voor de herontwikkeling van het perceel. Het gemeentelijke monument, bestaande uit het kerkgebouw en de vrijstaande klokkentoren, blijft behouden. In aanvulling op de bestaande maatschappelijke bestemming van het kerkgebouw wordt de vestiging van een kinderdagverblijf mogelijk gemaakt. Op de locatie van de voormalige dagkerk en het pastoriegebouw wordt een nieuw woongebouw met 57 appartementen in het koopsegment gerealiseerd.</text:p>
            <text:p text:style-name="common-al">
            <text:span text:style-name="nadrukvet">Besluit vaststelling hogere grenswaarden op grond van de Wet geluidhinder</text:span>
          </text:p>
            <text:p text:style-name="common-al">Uit akoestisch onderzoek blijkt dat de geluidbelasting ten gevolge van wegverkeer op de Lindelaan bij alle woningen voldoet aan de voorkeurswaarde van 48 dB. Op de gevel van het kerkgebouw, waarin het kinderdagverblijf zal worden gehuisvest, is ten gevolge van wegverkeer op de Lindelaan een geluidbelasting van maximaal 54 dB berekend. Dit is hoger dan de voorkeurswaarde van 48 dB, maar lager dan de maximale ontheffingswaarde van 63 dB. In de regels van het bestemmingsplan is geborgd dat wordt voldaan aan een binnenniveau van 33 dB, zoals is opgenomen in het Bouwbesluit. Het besluit is opgenomen als bijlage 14 in de toelichting van het bestemmingsplan.</text:p>
            <text:p text:style-name="common-al">
            <text:span text:style-name="nadrukvet">Wro</text:span>
            <text:span text:style-name="nadrukvet">-coördinatieregeling</text:span>
          </text:p>
            <text:p text:style-name="common-al">Op 20 december 2022 hebben burgemeester en wethouders, op grond van de Coördinatieverordening Amstelveen 2018, besloten toepassing te geven aan de coördinatiebepaling als bedoeld in artikel 3:30 van de Wet ruimtelijke ordening. De coördinatieregeling maakt het mogelijk om, voor een ontwikkeling, benodigde besluiten gezamenlijk voor te bereiden en te coördineren. Voor alle besluiten die moeten worden genomen ten behoeve van het bouwplan, wordt gelijktijdig dezelfde procedure doorlopen. De omgevingsvergunning en het besluit op grond van de Wet geluidhinder volgen de procedure van het bestemmingsplan.</text:p>
            <text:p text:style-name="common-al">
            <text:span text:style-name="nadrukvet">Ter inzage</text:span>
          </text:p>
            <text:p text:style-name="common-al">De stukken liggen, met de daarbij behorende bijlagen, op de volgende wijzen ter inzage:</text:p>
            <text:list text:style-name="id1-3-2-1-1-13">
              <text:list-item text:style-override="id1-3-2-1-1-13-1">
                <text:number>•</text:number>
                <text:p text:style-name="al">in digitale vorm via de website www.ruimtelijkeplannen.nl onder planidentificatiecode</text:p>
              </text:list-item>
              <text:list-item text:style-override="id1-3-2-1-1-13-2">
                <text:number/>
                <text:p text:style-name="al">NL.IMRO.0362.07X-VG01;</text:p>
              </text:list-item>
              <text:list-item text:style-override="id1-3-2-1-1-13-3">
                <text:number>•</text:number>
                <text:p text:style-name="al">bij de Balie Bouwen en Vergunningen in het raadhuis van Amstelveen, Laan Nieuwer Amstel 1.</text:p>
              </text:list-item>
              <text:list-item text:style-override="id1-3-2-1-1-13-4">
                <text:number/>
                <text:p text:style-name="al">Bij deze balie kunnen ook overige, niet digitaal ter inzage gelegde stukken betreffende de omgevingsvergunning, zoals bouwtechnische gegevens, worden ingezien (alleen mogelijk op</text:p>
              </text:list-item>
              <text:list-item text:style-override="id1-3-2-1-1-13-5">
                <text:number/>
                <text:p text:style-name="al">afspraak via tel. 020-5404911).</text:p>
              </text:list-item>
            </text:list>
            <text:p text:style-name="common-al">
            <text:span text:style-name="nadrukvet">Beroep</text:span>
          </text:p>
            <text:p text:style-name="common-al">Binnen 6 weken na de dag waarop de besluiten ter inzage zijn gelegd kan tegen deze besluiten bij de Afdeling bestuursrechtspraak van de Raad van State, Postbus 20019, 2500 EA Den Haag beroep worden ingesteld door:</text:p>
            <text:list text:style-name="id1-3-2-1-1-16">
              <text:list-item text:style-override="id1-3-2-1-1-16-1">
                <text:number>•</text:number>
                <text:p text:style-name="al">belanghebbenden;</text:p>
              </text:list-item>
              <text:list-item text:style-override="id1-3-2-1-1-16-2">
                <text:number>•</text:number>
                <text:p text:style-name="al">niet - belanghebbenden die tijdig een zienswijze tegen de ontwerpbesluiten naar voren hebben gebracht;</text:p>
              </text:list-item>
              <text:list-item text:style-override="id1-3-2-1-1-16-3">
                <text:number>•</text:number>
                <text:p text:style-name="al">niet- belanghebbenden die kunnen aantonen dat zij redelijkerwijs niet in staat zijn geweest tijdig een zienswijze tegen de ontwerpbesluiten naar voren te brengen.</text:p>
              </text:list-item>
            </text:list>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p text:style-name="common-al">
            <text:span text:style-name="nadrukvet">Crisis- en herstelwet</text:span>
          </text:p>
            <text:p text:style-name="common-al">Het bestemmingsplan valt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Inwerkingtreding</text:span>
          </text:p>
            <text:p text:style-name="common-al">De besluiten treden in werking met ingang van de dag na die waarop de beroepstermijn afloopt. Indien binnen de beroepstermijn een verzoek om een voorlopige voorziening is ingediend, treden de besluite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82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2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2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07X-VG01</meta:user-defined>
    <meta:user-defined meta:name="OVERHEIDop.Plansoort/OVERHEIDop.plansoort">bestemmings- of omgevingsplan</meta:user-defined>
    <meta:user-defined meta:name="OVERHEIDop.referentienummer">Z19-058303 en Z21-093396</meta:user-defined>
    <meta:user-defined meta:name="DCTERMS.abstract">Ter inzage legging vastgesteld bestemmingsplan, omgevingsvergunning en besluit hogere waarden Wet geluidhinder ten behoeve van de realisatie van 57 appartementen en een kinderdagverblijf op het perceel Haagbeuklaan 1-3</meta:user-defined>
    <dc:language>nl</dc:language>
    <meta:user-defined meta:name="OVERHEIDop.locatietype/OVERHEIDop.gebiedsmarkering">Lijn</meta:user-defined>
    <meta:user-defined meta:name="DC.title">Gemeente Amstelveen – Vastgesteld bestemmingsplan Haagbeuklaan 1-3, besluit tot vaststelling van hogere waarden Wet geluidhinder en besluit omgevingsvergunning</meta:user-defined>
    <meta:user-defined meta:name="DCTERMS.W3CDTF/DCTERMS.available">2023-06-28</meta:user-defined>
    <meta:user-defined meta:name="DCTERMS.W3CDTF/OVERHEIDop.jaargang">2023</meta:user-defined>
    <meta:user-defined meta:name="OVERHEIDop.publicationIssue">277822</meta:user-defined>
    <meta:user-defined meta:name="OVERHEIDop.GmbID/DC.identifier">gmb-2023-277822</meta:user-defined>
    <meta:user-defined meta:name="OVERHEIDop.versieInformatie"/>
  </office:meta>
</office:document-meta>
</file>