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grondstoffencentrum aan de Ekkelkamp 4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(Wabo), de ontwerp omgevingsvergunning grondstoffencentrum aan de Ekkelkamp 4 in Roden ter inzage gaan leggen. </text:p>
            <text:p text:style-name="common-al">Het initiatief omvat “Het bouwen van een grondstoffencentrum en deels afwijken van de bestemming ten behoeve van het gebruik van het grondstoffencentrum“.</text:p>
            <text:p text:style-name="common-al">
            <text:span text:style-name="nadrukcur"/>
          </text:p>
            <text:p text:style-name="common-al">
            <text:span text:style-name="nadrukcur">Inzage</text:span>
          </text:p>
            <text:p text:style-name="common-al">De ontwerp omgevingsvergunning en de bijbehorende stukken liggen met ingang van 26 januari 2023 tot en met 9 maart 2023 ter inzage in het gemeentehuis aan de Raadhuisstraat 1 in Roden. De publicatie is te vinden op onze website, via <text:a xlink:href="https://eur03.safelinks.protection.outlook.com/?url=http%3A%2F%2Fwww.xn--officilebekendmakingen-r9b.nl%2F&amp;data=05%7C01%7CM.Setrodimedjo%40noordenveld.nl%7C2cb436cab1d4486b3e5508daf964754b%7C9b741b15cf414897965df808f9b00dfb%7C0%7C0%7C638096507109029680%7CUnknown%7CTWFpbGZsb3d8eyJWIjoiMC4wLjAwMDAiLCJQIjoiV2luMzIiLCJBTiI6Ik1haWwiLCJXVCI6Mn0%3D%7C3000%7C%7C%7C&amp;sdata=K2DuYtutx%2FRDAZ6uxdSHgF9W1IgSkha8i%2FA80uyA078%3D&amp;reserved=0" xlink:type="simple">www.officiëlebekendmakingen.nl</text:a>, in de Staatscourant, het Roder Journaal en De Krant.</text:p>
            <text:p text:style-name="common-al">
            <text:span text:style-name="nadrukcur"/>
          </text:p>
            <text:p text:style-name="common-al">
            <text:span text:style-name="nadrukcur">Zienswijze</text:span>
          </text:p>
            <text:p text:style-name="last-al">Tijdens de termijn van ter inzage legging kan iedereen schriftelijk of mondeling een zienswijze over dit ontwerpbesluit geven. Een schriftelijke zienswijze kan gericht worden aan: Burgemeester en wethouders, Postbus 109, 9300 AC Roden onder vermelding van ‘zienswijze ontwerpvergunning grondstoffencentrum aan de Ekkelkamp 4 in Roden’. Voor een mondelinge zienswijze kunt u een afspraak maken met mevrouw Antonides of een medewerker van de vakgroep Ruimte via het telefoonnummer 088 050 88 88. Zienswijzen zullen worden betrokken bij de uiteindelijke besluitvorm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8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8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ntwerp omgevingsvergunning grondstoffencentrum aan de Ekkelkamp 4 in Rod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7781</meta:user-defined>
    <meta:user-defined meta:name="OVERHEIDop.GmbID/DC.identifier">gmb-2023-27781</meta:user-defined>
    <meta:user-defined meta:name="OVERHEIDop.versieInformatie"/>
  </office:meta>
</office:document-meta>
</file>