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3-3-3">
      <text:list-level-style-bullet text:bullet-char="-" text:level="1">
        <style:list-level-properties text:min-label-width="10mm"/>
      </text:list-level-style-bullet>
    </text:list-style>
    <text:list-style style:name="id1-3-2-2-3-2-2-1-3-3-3-1">
      <text:list-level-style-bullet text:bullet-char="-" text:level="1">
        <style:list-level-properties text:min-label-width="10mm"/>
      </text:list-level-style-bullet>
    </text:list-style>
    <text:list-style style:name="id1-3-2-2-3-2-2-1-3-3-3-2">
      <text:list-level-style-bullet text:bullet-char="-" text:level="1">
        <style:list-level-properties text:min-label-width="10mm"/>
      </text:list-level-style-bullet>
    </text:list-style>
    <text:list-style style:name="id1-3-2-2-3-2-2-1-3-3-3-3">
      <text:list-level-style-bullet text:bullet-char="-" text:level="1">
        <style:list-level-properties text:min-label-width="10mm"/>
      </text:list-level-style-bullet>
    </text:list-style>
    <text:list-style style:name="id1-3-2-2-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Organisatiebesluit gemeente Nijkerk 2023</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
            <text:list text:style-name="id1-3-2-1-1-3">
              <text:list-item text:style-override="id1-3-2-1-1-3-1">
                <text:number>-</text:number>
                <text:p text:style-name="al">overwegende dat artikel 103, lid 2 van de Gemeentewet bepaalt dat het college nadere regels stelt voor de taak en de bevoegdheden van de gemeentesecretaris;</text:p>
              </text:list-item>
              <text:list-item text:style-override="id1-3-2-1-1-3-2">
                <text:number>-</text:number>
                <text:p text:style-name="al">overwegende dat artikel 160, lid 1 aanhef en onder c van de Gemeentewet het college de bevoegdheid geeft om nadere regels te stellen over de inrichting van de ambtelijke organisatie van de gemeente, met uitzondering van de organisatie van de griffie;</text:p>
              </text:list-item>
              <text:list-item text:style-override="id1-3-2-1-1-3-3">
                <text:number>-</text:number>
                <text:p text:style-name="al">overwegende dat de organisatieontwikkelingen aanleiding vormen tot intrekking van het Organisatiebesluit 2018 en vaststelling van het Organisatiebesluit gemeente Nijkerk 2023;</text:p>
              </text:list-item>
            </text:list>
            <text:p text:style-name="al">besluit:</text:p>
            <text:p text:style-name="al"/>
            <text:list text:style-name="id1-3-2-1-1-6">
              <text:list-item text:style-override="id1-3-2-1-1-6-1">
                <text:number>-</text:number>
                <text:p text:style-name="al">in te trekken het Organisatiebesluit 2018;</text:p>
              </text:list-item>
              <text:list-item text:style-override="id1-3-2-1-1-6-2">
                <text:number>-</text:number>
                <text:p text:style-name="al">vast te stellen het Organisatiebesluit gemeente Nijkerk 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burgemeester: de burgemeester van de gemeente Nijkerk;</text:p>
                </text:list-item>
                <text:list-item text:style-override="id1-3-2-2-1-2-2-2">
                  <text:number>b.</text:number>
                  <text:p text:style-name="al">college: het college van burgemeester en wethouders van de gemeente Nijkerk;</text:p>
                </text:list-item>
                <text:list-item text:style-override="id1-3-2-2-1-2-2-3">
                  <text:number>c.</text:number>
                  <text:p text:style-name="al">concerncontroller: de medewerker die in dienst of in opdracht van de gemeente Nijkerk toeziet op en onafhankelijk adviseert over de effectieve, efficiënte en rechtmatige inzet van middelen binnen de organisatie;</text:p>
                </text:list-item>
                <text:list-item text:style-override="id1-3-2-2-1-2-2-4">
                  <text:number>d.</text:number>
                  <text:p text:style-name="al">concernmanager: een lid van de directie dat functioneel en hiërarchisch leiding geeft aan een of meer taakvelden en naar de directie toe daarvoor eindverantwoordelijk is;</text:p>
                </text:list-item>
                <text:list-item text:style-override="id1-3-2-2-1-2-2-5">
                  <text:number>e.</text:number>
                  <text:p text:style-name="al">directie: de gemeentesecretaris en de concernmanagers gezamenlijk;</text:p>
                </text:list-item>
                <text:list-item text:style-override="id1-3-2-2-1-2-2-6">
                  <text:number>f.</text:number>
                  <text:p text:style-name="al">gemeentebestuur: het college, burgemeester en de gemeenteraad;</text:p>
                </text:list-item>
                <text:list-item text:style-override="id1-3-2-2-1-2-2-7">
                  <text:number>g.</text:number>
                  <text:p text:style-name="al">gemeentesecretaris: de functionaris, als genoemd in de Gemeentewet (secretaris), hoofd van de ambtelijke organisatie;</text:p>
                </text:list-item>
                <text:list-item text:style-override="id1-3-2-2-1-2-2-8">
                  <text:number>h.</text:number>
                  <text:p text:style-name="al">gemeenteraad: de gemeenteraad van de gemeente Nijkerk;</text:p>
                </text:list-item>
                <text:list-item text:style-override="id1-3-2-2-1-2-2-9">
                  <text:number>i.</text:number>
                  <text:p text:style-name="al">griffie: de medewerkers (in dienst of in opdracht van de gemeente Nijkerk) die zijn aangewezen door de gemeenteraad ter ondersteuning van de gemeenteraad en de door de gemeenteraad ingestelde commissies;</text:p>
                </text:list-item>
                <text:list-item text:style-override="id1-3-2-2-1-2-2-10">
                  <text:number>j.</text:number>
                  <text:p text:style-name="al">medewerker: een persoon die een arbeidsovereenkomst heeft met de gemeente ongeacht zijn functie, een persoon die is ingehuurd om werkzaamheden voor de gemeente te verrichten of een persoon die is aangewezen om werkzaamheden voor de gemeente te verrichten;</text:p>
                </text:list-item>
                <text:list-item text:style-override="id1-3-2-2-1-2-2-11">
                  <text:number>k.</text:number>
                  <text:p text:style-name="al">organisatie: de ambtelijke organisatie van de gemeente Nijkerk, met uitzondering van de griffie;</text:p>
                </text:list-item>
                <text:list-item text:style-override="id1-3-2-2-1-2-2-12">
                  <text:number>l.</text:number>
                  <text:p text:style-name="al">samenwerkingsverband: een gemeenschappelijke regeling of een andere verbonden partij waaraan de gemeente Nijkerk deelneemt;</text:p>
                </text:list-item>
                <text:list-item text:style-override="id1-3-2-2-1-2-2-13">
                  <text:number>m.</text:number>
                  <text:p text:style-name="al">taakveld: clustering van organisatie-eenheden binnen de organisatie, waarvan aan het hoofd een concernmanager staat;</text:p>
                </text:list-item>
                <text:list-item text:style-override="id1-3-2-2-1-2-2-14">
                  <text:number>n.</text:number>
                  <text:p text:style-name="al">team: een, al dan niet binnen een taakveld vallende, organisatorische eenheid binnen de organisatie, waarvan aan het hoofd een teamleider staat;</text:p>
                </text:list-item>
                <text:list-item text:style-override="id1-3-2-2-1-2-2-15">
                  <text:number>o.</text:number>
                  <text:p text:style-name="al">teamleider: een medewerker die, in dienst of in opdracht van de gemeente Nijkerk, belast is met het geven van dagelijkse, functionele en hiërarchische leiding aan een of meer teams;</text:p>
                </text:list-item>
                <text:list-item text:style-override="id1-3-2-2-1-2-2-16">
                  <text:number>p.</text:number>
                  <text:p text:style-name="al">verbonden partij: een privaatrechtelijke of publiekrechtelijke organisatie waarin de gemeente een bestuurlijk en financieel belang heeft.</text:p>
                </text:list-item>
              </text:list>
            </text:section>
            <text:p text:style-name="hoofdstuk_bottom"/>
          </text:section>
          <text:section text:name="hoofdstuk_id1-3-2-2-2" text:style-name="hoofdstuk">
            <text:p text:style-name="hoofdstuk_kop"><text:span text:style-name="label">Hoofdstuk</text:span> <text:span text:style-name="nr">2.</text:span> De organisatie</text:p>
            <text:section text:name="artikel_id1-3-2-2-2-2" text:style-name="artikel">
              <text:p text:style-name="artikel_kop_titel"><text:span text:style-name="artikel_kop_label">Artikel</text:span> <text:span text:style-name="artikel_kop_nr">2.</text:span> De hoofdstructuur van de organisatie</text:p>
              <text:list text:style-name="id1-3-2-2-2-2-2">
                <text:list-item text:style-override="id1-3-2-2-2-2-2-1">
                  <text:number>a.</text:number>
                  <text:p text:style-name="al">De organisatie bestaat uit een directie, taakvelden, teams en een onafhankelijk gepositioneerde concerncontroller.</text:p>
                </text:list-item>
                <text:list-item text:style-override="id1-3-2-2-2-2-2-2">
                  <text:number>b.</text:number>
                  <text:p text:style-name="al">De directie staat onder functionele en hiërarchische leiding van de gemeentesecretaris.</text:p>
                </text:list-item>
                <text:list-item text:style-override="id1-3-2-2-2-2-2-3">
                  <text:number>c.</text:number>
                  <text:p text:style-name="al">De taakvelden staan onder functionele en hiërarchische leiding van een concernmanager.</text:p>
                </text:list-item>
                <text:list-item text:style-override="id1-3-2-2-2-2-2-4">
                  <text:number>d.</text:number>
                  <text:p text:style-name="al">De teams staan onder functionele en hiërarchische leiding van een teamleider.</text:p>
                </text:list-item>
                <text:list-item text:style-override="id1-3-2-2-2-2-2-5">
                  <text:number>e.</text:number>
                  <text:p text:style-name="al">De teamleiders die binnen een taakveld vallen staan onder de dagelijkse, functionele en hiërarchische leiding van de concernmanager van het betreffende taakveld. Voor zover teamleiders niet binnen een taakveld vallen staan die betreffende teamleiders onder de dagelijkse, functionele en hiërarchische leiding van een door de directie aangewezen concernmanager.</text:p>
                </text:list-item>
                <text:list-item text:style-override="id1-3-2-2-2-2-2-6">
                  <text:number>f.</text:number>
                  <text:p text:style-name="al">De directie kan een managementteam instellen bestaande uit alle teamleiders en directie, indien gewenst aangevuld met functionarissen uit specifieke door de directie bepaalde vakdisciplines.</text:p>
                </text:list-item>
                <text:list-item text:style-override="id1-3-2-2-2-2-2-7">
                  <text:number>g.</text:number>
                  <text:p text:style-name="al">De concernmanager kan een of meer taakveld managementteams instellen, bestaande uit teamleiders en concernmanager, indien gewenst aangevuld met functionarissen uit specifieke door de concernmanager bepaalde vakdisciplines.</text:p>
                </text:list-item>
              </text:list>
            </text:section>
            <text:section text:name="artikel_id1-3-2-2-2-3" text:style-name="artikel">
              <text:p text:style-name="artikel_kop_titel"><text:span text:style-name="artikel_kop_label">Artikel</text:span> <text:span text:style-name="artikel_kop_nr">3.</text:span> De taakvelden, teams en hoofdtaken teams</text:p>
              <text:list text:style-name="id1-3-2-2-2-3-2">
                <text:list-item text:style-override="id1-3-2-2-2-3-2-1">
                  <text:number>a.</text:number>
                  <text:p text:style-name="al">Elk taakveld heeft een of meerdere teams en er kunnen ook teams buiten een taakveld vallen.</text:p>
                </text:list-item>
                <text:list-item text:style-override="id1-3-2-2-2-3-2-2">
                  <text:number>b.</text:number>
                  <text:p text:style-name="al">De directie stelt de taakvelden en de teams vast.</text:p>
                </text:list-item>
                <text:list-item text:style-override="id1-3-2-2-2-3-2-3">
                  <text:number>c.</text:number>
                  <text:p text:style-name="al">De directie stelt de hoofdtaken van de taakvelden, teams en teamleiders vast. </text:p>
                </text:list-item>
              </text:list>
            </text:section>
            <text:section text:name="artikel_id1-3-2-2-2-4" text:style-name="artikel">
              <text:p text:style-name="artikel_kop_titel"><text:span text:style-name="artikel_kop_label">Artikel</text:span> <text:span text:style-name="artikel_kop_nr">4.</text:span> Samenwerkingsverband</text:p>
              <text:list text:style-name="id1-3-2-2-2-4-2">
                <text:list-item text:style-override="id1-3-2-2-2-4-2-1">
                  <text:number>a.</text:number>
                  <text:p text:style-name="al">Een of meer gemeentelijke taken en een of meer teams kunnen (geheel of gedeeltelijk) zijn ondergebracht in en/of onderdeel zijn van een samenwerkingsverband. Het voorgaande houdt onder meer in dat leden van een team onder de dagelijkse en/of functionele leiding kunnen vallen van onder andere:</text:p>
                  <text:list text:style-name="id1-3-2-2-2-4-2-1-3">
                    <text:list-item text:style-override="id1-3-2-2-2-4-2-1-3-1">
                      <text:number>-</text:number>
                      <text:p text:style-name="al">een medewerker van een gemeente die onderdeel is van een samenwerkingsverband of</text:p>
                    </text:list-item>
                    <text:list-item text:style-override="id1-3-2-2-2-4-2-1-3-2">
                      <text:number>-</text:number>
                      <text:p text:style-name="al">een openbaar lichaam, een bedrijfsvoeringsorganisatie of een centrumgemeent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gemeentesecretaris</text:p>
            <text:section text:name="artikel_id1-3-2-2-3-2" text:style-name="artikel">
              <text:p text:style-name="artikel_kop_titel"><text:span text:style-name="artikel_kop_label">Artikel</text:span> <text:span text:style-name="artikel_kop_nr">5.</text:span> Gemeentesecretaris</text:p>
              <text:list text:style-name="id1-3-2-2-3-2-2">
                <text:list-item text:style-override="id1-3-2-2-3-2-2-1">
                  <text:number>a.</text:number>
                  <text:p text:style-name="al">Onverminderd de taken van de gemeentesecretaris op basis van en voortvloeiende uit de Gemeentewet, en onverminderd het elders in het onderhavige besluit bepaalde, geldt het volgende voor de gemeentesecretaris:</text:p>
                  <text:list text:style-name="id1-3-2-2-3-2-2-1-3">
                    <text:list-item text:style-override="id1-3-2-2-3-2-2-1-3-1">
                      <text:number>i.</text:number>
                      <text:p text:style-name="al">De gemeentesecretaris adviseert, zo nodig, het college en de burgemeester bij het nemen van besluiten.</text:p>
                    </text:list-item>
                    <text:list-item text:style-override="id1-3-2-2-3-2-2-1-3-2">
                      <text:number>ii.</text:number>
                      <text:p text:style-name="al">De gemeentesecretaris staat aan het hoofd van de organisatie en is op ambtelijk niveau eindverantwoordelijk voor het goed, doelmatig en efficiënt functioneren van de organisatie.</text:p>
                    </text:list-item>
                    <text:list-item text:style-override="id1-3-2-2-3-2-2-1-3-3">
                      <text:number>iii.</text:number>
                      <text:p text:style-name="al">Onverminderd de eventuele wettelijke taken van de burgemeester:</text:p>
                      <text:list text:style-name="id1-3-2-2-3-2-2-1-3-3-3">
                        <text:list-item text:style-override="id1-3-2-2-3-2-2-1-3-3-3-1">
                          <text:number>-</text:number>
                          <text:p text:style-name="al">zorgt de gemeentesecretaris voor een goede voorbereiding van de vergadering van het college;</text:p>
                        </text:list-item>
                        <text:list-item text:style-override="id1-3-2-2-3-2-2-1-3-3-3-2">
                          <text:number>-</text:number>
                          <text:p text:style-name="al">zorgt de gemeentesecretaris voor de verslagleggingen van de collegevergaderingen en collegebesluiten;</text:p>
                        </text:list-item>
                        <text:list-item text:style-override="id1-3-2-2-3-2-2-1-3-3-3-3">
                          <text:number>-</text:number>
                          <text:p text:style-name="al">zorgt de gemeentesecretaris voor de procedurele afstemming met de griffie.</text:p>
                        </text:list-item>
                      </text:list>
                    </text:list-item>
                    <text:list-item text:style-override="id1-3-2-2-3-2-2-1-3-4">
                      <text:number>iv.</text:number>
                      <text:p text:style-name="al">De gemeentesecretaris ziet erop toe dat besluiten van het college en burgemeester worden uitgevoerd.</text:p>
                    </text:list-item>
                    <text:list-item text:style-override="id1-3-2-2-3-2-2-1-3-5">
                      <text:number>v.</text:number>
                      <text:p text:style-name="al">De gemeentesecretaris is bestuurder in de zin van de Wet op de Ondernemingsraden en als zodanig degene die de hoogste zeggenschap uitoefent bij de functionele en hiërarchische leiding van de arbeid.</text:p>
                    </text:list-item>
                  </text:list>
                </text:list-item>
              </text:list>
            </text:section>
            <text:section text:name="artikel_id1-3-2-2-3-3" text:style-name="artikel">
              <text:p text:style-name="artikel_kop_titel"><text:span text:style-name="artikel_kop_label">Artikel</text:span> <text:span text:style-name="artikel_kop_nr">6.</text:span> Waarneming gemeentesecretaris</text:p>
              <text:list text:style-name="id1-3-2-2-3-3-2">
                <text:list-item text:style-override="id1-3-2-2-3-3-2-1">
                  <text:number>a.</text:number>
                  <text:p text:style-name="al">De gemeentesecretaris wordt bij afwezigheid vervangen door een loco-secretaris. </text:p>
                </text:list-item>
                <text:list-item text:style-override="id1-3-2-2-3-3-2-2">
                  <text:number>b.</text:number>
                  <text:p text:style-name="al">Als deze loco-secretaris afwezig is, wordt de gemeentesecretaris bij afwezigheid vervangen door de volgende loco-secretaris.</text:p>
                </text:list-item>
                <text:list-item text:style-override="id1-3-2-2-3-3-2-3">
                  <text:number>c.</text:number>
                  <text:p text:style-name="al">Het college van B&amp;W stelt de volgorde van vervanging vast op voorstel van de gemeentesecretaris</text:p>
                </text:list-item>
              </text:list>
            </text:section>
            <text:p text:style-name="hoofdstuk_bottom"/>
          </text:section>
          <text:section text:name="hoofdstuk_id1-3-2-2-4" text:style-name="hoofdstuk">
            <text:p text:style-name="hoofdstuk_kop"><text:span text:style-name="label">Hoofdstuk</text:span> <text:span text:style-name="nr">4.</text:span> De directie </text:p>
            <text:section text:name="artikel_id1-3-2-2-4-2" text:style-name="artikel">
              <text:p text:style-name="artikel_kop_titel"><text:span text:style-name="artikel_kop_label">Artikel</text:span> <text:span text:style-name="artikel_kop_nr">7.</text:span> Directie </text:p>
              <text:list text:style-name="id1-3-2-2-4-2-2">
                <text:list-item text:style-override="id1-3-2-2-4-2-2-1">
                  <text:number>a.</text:number>
                  <text:p text:style-name="al">De directie heeft gezamenlijk de verantwoordelijkheid voor de organisatie, met de gemeentesecretaris aan het hoofd en als eindverantwoordelijke.</text:p>
                </text:list-item>
                <text:list-item text:style-override="id1-3-2-2-4-2-2-2">
                  <text:number>b.</text:number>
                  <text:p text:style-name="al">De directie bevordert de eenheid, samenhang en integraliteit in de werkzaamheden en processen binnen de organisatie.</text:p>
                </text:list-item>
                <text:list-item text:style-override="id1-3-2-2-4-2-2-3">
                  <text:number>c.</text:number>
                  <text:p text:style-name="al">De directie bepaalt zelf de frequentie van haar vergaderingen, de wijze waarop zij vergadert en de wijze waarop zij tot besluitvorming komt, met dien verstande:</text:p>
                  <text:list text:style-name="id1-3-2-2-4-2-2-3-3">
                    <text:list-item text:style-override="id1-3-2-2-4-2-2-3-3-1">
                      <text:number>a.</text:number>
                      <text:p text:style-name="al">dat de directie haar vergaderingen en besluitvorming deugdelijk (schriftelijk) notuleert en vastlegt en in dat verband een deugdelijke administratie bijhoudt;</text:p>
                    </text:list-item>
                    <text:list-item text:style-override="id1-3-2-2-4-2-2-3-3-2">
                      <text:number>b.</text:number>
                      <text:p text:style-name="al">dat de besluitvorming waar mogelijk met college en de organisatie wordt gedeel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e concernmanagers en de teamleiders</text:p>
            <text:section text:name="artikel_id1-3-2-2-5-2" text:style-name="artikel">
              <text:p text:style-name="artikel_kop_titel"><text:span text:style-name="artikel_kop_label">Artikel</text:span> <text:span text:style-name="artikel_kop_nr">8.</text:span> Concernmanagers</text:p>
              <text:list text:style-name="id1-3-2-2-5-2-2">
                <text:list-item text:style-override="id1-3-2-2-5-2-2-1">
                  <text:number>a.</text:number>
                  <text:p text:style-name="al">De concernmanagers maken deel uit van de directie en staan derhalve organisatiebreed de gemeentesecretaris terzijde.</text:p>
                </text:list-item>
                <text:list-item text:style-override="id1-3-2-2-5-2-2-2">
                  <text:number>b.</text:number>
                  <text:p text:style-name="al">Onverminderd het elders in dit besluit bepaalde is iedere concernmanager naar de gemeentesecretaris toe verantwoordelijk voor de aansturing en het functioneren van zijn taakveld of meerdere taakvelden.</text:p>
                </text:list-item>
                <text:list-item text:style-override="id1-3-2-2-5-2-2-3">
                  <text:number>c.</text:number>
                  <text:p text:style-name="al">Onverminderd het elders in dit onderhavige besluit bepaalde bevordert iedere concernmanager de integraliteit van organisatiebrede en taakveld overstijgende werkzaamheden en processen.</text:p>
                </text:list-item>
                <text:list-item text:style-override="id1-3-2-2-5-2-2-4">
                  <text:number>d.</text:number>
                  <text:p text:style-name="al">De concernmanager is bevoegd om, voor zover hij dat voor de uitvoering van zijn takenpakket nodig acht, rechtstreeks te interveniëren op houdings- en gedragsaspecten. </text:p>
                </text:list-item>
              </text:list>
            </text:section>
            <text:section text:name="artikel_id1-3-2-2-5-3" text:style-name="artikel">
              <text:p text:style-name="artikel_kop_titel"><text:span text:style-name="artikel_kop_label">Artikel</text:span> <text:span text:style-name="artikel_kop_nr">9.</text:span> Teamleiders</text:p>
              <text:list text:style-name="id1-3-2-2-5-3-2">
                <text:list-item text:style-override="id1-3-2-2-5-3-2-1">
                  <text:number>a.</text:number>
                  <text:p text:style-name="al">Onverminderd het elders in dit besluit bepaalde is iedere teamleider naar de concernmanager toe verantwoordelijk voor de aansturing en het functioneren van zijn team en/of teams.</text:p>
                </text:list-item>
                <text:list-item text:style-override="id1-3-2-2-5-3-2-2">
                  <text:number>b.</text:number>
                  <text:p text:style-name="al">De teamleider wordt bij langdurige afwezigheid vervangen door een door de concernmanager aan te wijzen vervanger. </text:p>
                </text:list-item>
                <text:list-item text:style-override="id1-3-2-2-5-3-2-3">
                  <text:number>c.</text:number>
                  <text:p text:style-name="al">De teamleider heeft onder meer de volgende leidinggevende taken en bevoegdheden:</text:p>
                  <text:list text:style-name="id1-3-2-2-5-3-2-3-3">
                    <text:list-item text:style-override="id1-3-2-2-5-3-2-3-3-1">
                      <text:number>a.</text:number>
                      <text:p text:style-name="al">aansturen en motiveren van medewerkers;</text:p>
                    </text:list-item>
                    <text:list-item text:style-override="id1-3-2-2-5-3-2-3-3-2">
                      <text:number>b.</text:number>
                      <text:p text:style-name="al">operationele verantwoordelijkheid</text:p>
                    </text:list-item>
                    <text:list-item text:style-override="id1-3-2-2-5-3-2-3-3-3">
                      <text:number>c.</text:number>
                      <text:p text:style-name="al">bevorderen van integraliteit en kwaliteit</text:p>
                    </text:list-item>
                    <text:list-item text:style-override="id1-3-2-2-5-3-2-3-3-4">
                      <text:number>d.</text:number>
                      <text:p text:style-name="al">financiële en formatieve verantwoordelijk voor het eigen team</text:p>
                    </text:list-item>
                    <text:list-item text:style-override="id1-3-2-2-5-3-2-3-3-5">
                      <text:number>e.</text:number>
                      <text:p text:style-name="al">behalen van team- en/of organisatiedoelstellingen;</text:p>
                    </text:list-item>
                    <text:list-item text:style-override="id1-3-2-2-5-3-2-3-3-6">
                      <text:number>f.</text:number>
                      <text:p text:style-name="al">planning en verdeling van taken indien medewerkers daarin vastlopen;</text:p>
                    </text:list-item>
                    <text:list-item text:style-override="id1-3-2-2-5-3-2-3-3-7">
                      <text:number>g.</text:number>
                      <text:p text:style-name="al">het (doen) oplossen van problemen;</text:p>
                    </text:list-item>
                    <text:list-item text:style-override="id1-3-2-2-5-3-2-3-3-8">
                      <text:number>h.</text:number>
                      <text:p text:style-name="al">advisering richting de concernmanager, directie en overige medewerkers.</text:p>
                    </text:list-item>
                  </text:list>
                </text:list-item>
                <text:list-item text:style-override="id1-3-2-2-5-3-2-4">
                  <text:number>d.</text:number>
                  <text:p text:style-name="al">De teamleider is bevoegd om, voor zover hij dat voor de uitvoering van zijn takenpakket nodig acht, rechtstreeks te interveniëren op houdings- en gedragsaspecten. Indien dit gebeurt, stelt hij de concernmanager hiervan op de hoogte.</text:p>
                </text:list-item>
              </text:list>
            </text:section>
            <text:p text:style-name="hoofdstuk_bottom"/>
          </text:section>
          <text:section text:name="hoofdstuk_id1-3-2-2-6" text:style-name="hoofdstuk">
            <text:p text:style-name="hoofdstuk_kop"><text:span text:style-name="label">Hoofdstuk</text:span> <text:span text:style-name="nr">6.</text:span> De concerncontroller</text:p>
            <text:section text:name="artikel_id1-3-2-2-6-2" text:style-name="artikel">
              <text:p text:style-name="artikel_kop_titel"><text:span text:style-name="artikel_kop_label">Artikel</text:span> <text:span text:style-name="artikel_kop_nr">10.</text:span> Concerncontroller</text:p>
              <text:list text:style-name="id1-3-2-2-6-2-2">
                <text:list-item text:style-override="id1-3-2-2-6-2-2-1">
                  <text:number>a.</text:number>
                  <text:p text:style-name="al">De concerncontroller is organisatorisch gepositioneerd onder de gemeentesecretaris.</text:p>
                </text:list-item>
                <text:list-item text:style-override="id1-3-2-2-6-2-2-2">
                  <text:number>b.</text:number>
                  <text:p text:style-name="al">De concerncontroller wordt bij langdurige afwezigheid vervangen door een door de gemeentesecretaris aan te wijzen medewerker. </text:p>
                </text:list-item>
                <text:list-item text:style-override="id1-3-2-2-6-2-2-3">
                  <text:number>c.</text:number>
                  <text:p text:style-name="al">De concerncontroller heeft de taken en bevoegdheden als genoemd in de bijlage ‘Taken, Verantwoordelijkheden, Bevoegdheden en Mandaat van de Concerncontroller’.</text:p>
                </text:list-item>
                <text:list-item text:style-override="id1-3-2-2-6-2-2-4">
                  <text:number>d.</text:number>
                  <text:p text:style-name="al">De concerncontroller is bevoegd om voor zover hij dat voor de uitvoering van zijn takenpakket nodig acht rechtstreeks meldingen te doen en adviezen te geven aan het college (en zijn individuele leden),de burgemeester en gemeenteraad. Indien dit gebeurt, stelt hij de gemeentesecretaris hiervan op de hoogte.</text:p>
                </text:list-item>
              </text:list>
            </text:section>
            <text:section text:name="artikel_id1-3-2-2-6-3" text:style-name="artikel">
              <text:p text:style-name="artikel_kop_titel"><text:span text:style-name="artikel_kop_label">Artikel</text:span> <text:span text:style-name="artikel_kop_nr">11.</text:span> Slotbepalingen</text:p>
              <text:list text:style-name="id1-3-2-2-6-3-2">
                <text:list-item text:style-override="id1-3-2-2-6-3-2-1">
                  <text:number>a.</text:number>
                  <text:p text:style-name="al">Met ingang van de datum van inwerkingtreding van dit besluit wordt het Organisatiebesluit 2018 ingetrokken.</text:p>
                </text:list-item>
                <text:list-item text:style-override="id1-3-2-2-6-3-2-2">
                  <text:number>b.</text:number>
                  <text:p text:style-name="al">Dit besluit treedt in werking op de dag na die van de bekendmaking.</text:p>
                </text:list-item>
                <text:list-item text:style-override="id1-3-2-2-6-3-2-3">
                  <text:number>c.</text:number>
                  <text:p text:style-name="al">Dit besluit kan worden aangehaald als ‘Organisatiebesluit gemeente Nijkerk 2023’.</text:p>
                </text:list-item>
              </text:list>
            </text:section>
            <text:p text:style-name="hoofdstuk_bottom"/>
          </text:section>
        </text:section>
        <text:section text:name="regeling-sluiting_id1-3-2-3" text:style-name="regeling-sluiting">
          <text:section text:name="ondertekening_id1-3-2-3-1">
            <text:p><text:span text:style-name="functie">Vastgesteld op 7 juni 2023,</text:span></text:p>
          </text:section>
          <text:section text:name="ondertekening_id1-3-2-3-2">
            <text:p><text:span text:style-name="functie"/></text:p>
          </text:section>
          <text:section text:name="ondertekening_id1-3-2-3-3">
            <text:p><text:span text:style-name="functie"/></text:p>
            <text:p><text:span text:style-name="functie">Burgemeester en wethouders van Nijkerk,</text:span></text:p>
          </text:section>
          <text:section text:name="ondertekening_id1-3-2-3-4">
            <text:p><text:span text:style-name="functie"/></text:p>
            <text:p><text:span text:style-name="functie">de secretaris,</text:span></text:p>
            <text:p><text:span text:style-name="functie">De heer J. de Jager</text:span></text:p>
          </text:section>
          <text:section text:name="ondertekening_id1-3-2-3-5">
            <text:p><text:span text:style-name="functie"/></text:p>
            <text:p><text:span text:style-name="functie">de burgemeester,</text:span></text:p>
            <text:p><text:span text:style-name="functie">mr. drs. G.D. Renkema.</text:span></text:p>
          </text:section>
        </text:section>
        <text:section text:name="bijlage_id1-3-2-4" text:style-name="bijlage">
          <text:p text:style-name="bijlage_top"/>
          <text:p text:style-name="hoofdstuk_kop"><text:span text:style-name="label">Bijlage</text:span> <text:span text:style-name="nr"/> Taken, Verantwoordelijkheden, Bevoegdheden en Mandaat van de Concerncontroller</text:p>
          <text:p text:style-name="al">De rol van concerncontroller kenmerkt zich door aandacht voor een brede onafhankelijke control functie met de focus op rechtmatigheid en doelmatigheid van de organisatie.</text:p>
          <text:p text:style-name="al"/>
          <text:p text:style-name="al">Hij:</text:p>
          <text:p text:style-name="al"/>
          <text:list text:style-name="id1-3-2-4-6">
            <text:list-item text:style-override="id1-3-2-4-6-1">
              <text:number>a.</text:number>
              <text:p text:style-name="al">ontwikkelt en adviseert over strategisch beleid op het gebied van control op concern niveau;</text:p>
            </text:list-item>
            <text:list-item text:style-override="id1-3-2-4-6-2">
              <text:number>b.</text:number>
              <text:p text:style-name="al">ziet erop toe dat risico’s en beheermaatregelen periodiek worden geactualiseerd; </text:p>
            </text:list-item>
            <text:list-item text:style-override="id1-3-2-4-6-3">
              <text:number>c.</text:number>
              <text:p text:style-name="al">beoordeelt wat er moet gebeuren om als organisatie in control te komen en te blijven; </text:p>
            </text:list-item>
            <text:list-item text:style-override="id1-3-2-4-6-4">
              <text:number>d.</text:number>
              <text:p text:style-name="al">draagt in belangrijke mate bij aan de ontwikkeling van een betrouwbare en toekomstbestendige organisatie;</text:p>
            </text:list-item>
            <text:list-item text:style-override="id1-3-2-4-6-5">
              <text:number>e.</text:number>
              <text:p text:style-name="al">adviseert vanuit een onafhankelijke rol en positie, (on)gevraagd als sparringpartner het management, directie, bestuur en gemeenteraad over:</text:p>
              <text:list text:style-name="id1-3-2-4-6-5-3">
                <text:list-item text:style-override="id1-3-2-4-6-5-3-1">
                  <text:number>i.</text:number>
                  <text:p text:style-name="al">het realiseren van de (strategische) doelen van de gemeente, door met een brede bedrijfskundige blik te adviseren over de risico’s en haalbaarheid;</text:p>
                </text:list-item>
                <text:list-item text:style-override="id1-3-2-4-6-5-3-2">
                  <text:number>ii.</text:number>
                  <text:p text:style-name="al">investeringen, projecten, beleidsvoorstellen, initiatieven, toekomstverkenningen en informatieveiligheid;</text:p>
                </text:list-item>
                <text:list-item text:style-override="id1-3-2-4-6-5-3-3">
                  <text:number>iii.</text:number>
                  <text:p text:style-name="al">de kwaliteit en de doelmatigheid van bedrijfsprocessen en de effectiviteit van de gemeentelijke producten;</text:p>
                </text:list-item>
                <text:list-item text:style-override="id1-3-2-4-6-5-3-4">
                  <text:number>iv.</text:number>
                  <text:p text:style-name="al">de totstandkoming en verdere doorontwikkeling (professionalisering) en besluitvorming van de (bestuurlijke) planning- en control (P&amp;C) instrumenten en afzonderlijke P&amp;C-producten;</text:p>
                </text:list-item>
                <text:list-item text:style-override="id1-3-2-4-6-5-3-5">
                  <text:number>v.</text:number>
                  <text:p text:style-name="al">college- en raadsvoorstellen op juridische, financiële en beleidsmatige aspecten en op de kwaliteit van deze stukken in hun algemeenheid;</text:p>
                </text:list-item>
              </text:list>
            </text:list-item>
            <text:list-item text:style-override="id1-3-2-4-6-6">
              <text:number>f.</text:number>
              <text:p text:style-name="al">is opdrachtgever voor interne controles, procesverbeteringen en onderzoeken (met betrekking tot doelmatigheid en doeltreffendheid) en coördineert de rechtmatigheidsverantwoording;</text:p>
            </text:list-item>
            <text:list-item text:style-override="id1-3-2-4-6-7">
              <text:number>g.</text:number>
              <text:p text:style-name="al">heeft inzicht in de resultaten van de strategische beleidsplanning, beleidsontwikkeling en de financiële consequenti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779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9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9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meta:user-defined meta:name="DC.source">Onbekend</meta:user-defined>
    <meta:user-defined meta:name="OVERHEIDop.referentienummer">14222773</meta:user-defined>
    <meta:user-defined meta:name="DCTERMS.alternative">Organisatiebesluit gemeente Nijkerk 2023</meta:user-defined>
    <dc:language>nl</dc:language>
    <meta:user-defined meta:name="OVERHEIDop.locatietype/OVERHEIDop.gebiedsmarkering">Gemeente</meta:user-defined>
    <meta:user-defined meta:name="DC.title">Organisatiebesluit gemeente Nijkerk 2023</meta:user-defined>
    <meta:user-defined meta:name="DCTERMS.W3CDTF/DCTERMS.available">2023-06-26</meta:user-defined>
    <meta:user-defined meta:name="DCTERMS.W3CDTF/OVERHEIDop.jaargang">2023</meta:user-defined>
    <meta:user-defined meta:name="OVERHEIDop.publicationIssue">277797</meta:user-defined>
    <meta:user-defined meta:name="OVERHEIDop.betreftRegeling">CVDR697866_1</meta:user-defined>
    <meta:user-defined meta:name="xs:date/OVERHEIDop.startdatum">2023-06-27</meta:user-defined>
    <meta:user-defined meta:name="OVERHEIDop.GmbID/DC.identifier">gmb-2023-277797</meta:user-defined>
    <meta:user-defined meta:name="OVERHEIDop.versieInformatie"/>
  </office:meta>
</office:document-meta>
</file>