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bouwhekken, Ariadnelaan 1 563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97</text:p>
            <text:p text:style-name="common-al">Omschrijving: plaatsen van een schaftkeet en bouwhek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iadnelaan 1 5631BJ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2-06-2023</text:p>
            <text:p text:style-name="common-al">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9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97</meta:user-defined>
    <meta:user-defined meta:name="DCTERMS.abstract">plaatsen van een schaftkeet en bouwhekken</meta:user-defined>
    <dc:language>nl</dc:language>
    <meta:user-defined meta:name="OVERHEIDop.locatietype/OVERHEIDop.gebiedsmarkering">Punt</meta:user-defined>
    <meta:user-defined meta:name="DC.title">Besluit op aanvraag: plaatsen van een schaftkeet en bouwhekken, Ariadnelaan 1 5631BJ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95</meta:user-defined>
    <meta:user-defined meta:name="OVERHEIDop.GmbID/DC.identifier">gmb-2023-277795</meta:user-defined>
    <meta:user-defined meta:name="OVERHEIDop.versieInformatie"/>
  </office:meta>
</office:document-meta>
</file>