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het legaliseren van een dakkapel en paardenrijbak, Rivierdijk 167, 3372BL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op 22 juni 2023 een Omgevingsvergunning verleend en geeft hiermee toestemming voor het legaliseren van een dakkapel en paardenrijbak op de locatie Rivierdijk 167, 3372BL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gebruiken van gronden of bouwwerken in strijd met het bestemmingsplan</text:p>
              </text:list-item>
            </text:list>
            <text:p text:style-name="common-al">
            <text:span text:style-name="nadrukvet">Waarom publiceert de gemeente Hardinxveld-Giessendam dit bericht?</text:span>
          </text:p>
            <text:p text:style-name="common-al">Met dit bericht laat de gemeente Hardinxveld-Giessendam u weten dat er misschien iets verandert in uw omgeving. U kunt nu reageren als u het hier niet mee eens bent.</text:p>
            <text:p text:style-name="common-al">
            <text:span text:style-name="nadrukvet">Inzage</text:span>
          </text:p>
            <text:p text:style-name="common-al">De stukken kunnen op afspraak worden ingezien op het gemeentehuis of op aanvraag digitaal naar uw verzonden. U kunt hiervoor bellen naar de gemeente Hardinxveld-Giessendam , tel. 14 0184 en vragen naar het team Omgevingszaken.</text:p>
            <text:p text:style-name="common-al">
            <text:span text:style-name="nadrukvet">Procedure</text:span>
          </text:p>
            <text:p text:style-name="last-al">Als u het met een bovenstaand besluit niet eens bent, kunt u voor 4 augustus 2023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Externe link:http://loket.rechtspraak.nl/bestuurs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77780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780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780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Rivierdijk 167, 3372BL Hardinxveld-Giessendam</meta:user-defined>
    <dc:language>nl</dc:language>
    <meta:user-defined meta:name="OVERHEIDop.locatietype/OVERHEIDop.gebiedsmarkering">Punt</meta:user-defined>
    <meta:user-defined meta:name="DC.title">Vergunning voor het legaliseren van een dakkapel en paardenrijbak, Rivierdijk 167, 3372BL Hardinxveld-Giessendam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780</meta:user-defined>
    <meta:user-defined meta:name="OVERHEIDop.GmbID/DC.identifier">gmb-2023-277780</meta:user-defined>
    <meta:user-defined meta:name="OVERHEIDop.versieInformatie"/>
  </office:meta>
</office:document-meta>
</file>