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ftstraat 16, 5384G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januari 2023</text:p>
            <text:p text:style-name="common-al">het verbouwen van een bijgebouw (garage met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lftstraat 16, 5384G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elftstraat 16, 5384GW Hees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777</meta:user-defined>
    <meta:user-defined meta:name="OVERHEIDop.GmbID/DC.identifier">gmb-2023-27777</meta:user-defined>
    <meta:user-defined meta:name="OVERHEIDop.versieInformatie"/>
  </office:meta>
</office:document-meta>
</file>