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LM01S01959]  Haarlem S 1959  , 0392-2023-0062211, het bouwen van 96 woningen (68 sociale huur en 28 vrije sector woningen), commerciële ruimte, daghoreca en ondergrondse parkeerkelder, ontvangen op 21-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768</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768</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768</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2211</meta:user-defined>
    <meta:user-defined meta:name="DCTERMS.abstract">het bouwen van 96 woningen (68 sociale huur en 28 vrije sector woningen), commerciële ruimte, daghoreca en ondergrondse parkeerkelder</meta:user-defined>
    <dc:language>nl</dc:language>
    <meta:user-defined meta:name="OVERHEIDop.locatietype/OVERHEIDop.gebiedsmarkering">Punt</meta:user-defined>
    <meta:user-defined meta:name="DC.title">Gemeente Haarlem, ingekomen aanvraag omgevingsvergunning,  [HLM01S01959]  Haarlem S 1959  , 0392-2023-0062211, het bouwen van 96 woningen (68 sociale huur en 28 vrije sector woningen), commerciële ruimte, daghoreca en ondergrondse parkeerkelder, ontvangen op 21-06-2023</meta:user-defined>
    <meta:user-defined meta:name="DCTERMS.W3CDTF/DCTERMS.available">2023-06-26</meta:user-defined>
    <meta:user-defined meta:name="DCTERMS.W3CDTF/OVERHEIDop.jaargang">2023</meta:user-defined>
    <meta:user-defined meta:name="OVERHEIDop.publicationIssue">277768</meta:user-defined>
    <meta:user-defined meta:name="OVERHEIDop.GmbID/DC.identifier">gmb-2023-277768</meta:user-defined>
    <meta:user-defined meta:name="OVERHEIDop.versieInformatie"/>
  </office:meta>
</office:document-meta>
</file>