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nieuw bijgebouw - Victorialaan 2, Wassenaar - Z/23/07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332</text:p>
            <text:p text:style-name="common-al">Ontvangstdatum: 19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75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5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53</meta:user-defined>
    <meta:user-defined meta:name="DCTERMS.abstract">Gemeente Wassenaar - aangevraagde omgevingsvergunning: het bouwen van een nieuw bijgebouw - Victorialaan 2, Wassenaar - Z/23/077332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nieuw bijgebouw - Victorialaan 2, Wassenaar - Z/23/077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56</meta:user-defined>
    <meta:user-defined meta:name="OVERHEIDop.GmbID/DC.identifier">gmb-2023-277756</meta:user-defined>
    <meta:user-defined meta:name="OVERHEIDop.versieInformatie"/>
  </office:meta>
</office:document-meta>
</file>