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Wet geluidhinder Holenweg 6, 8 en 10 (plan De Vrijheid),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zij op 23 mei 2023 op grond van artikel 83 jo 110a van de Wet geluidhinder een hogere waarde hebben vastgesteld voor de geluidsbelasting ten gevolge van het spoorweglawaai van de spoorverbinding Hoorn-Enkhuizen en het wegverkeerslawaai van de Provincialeweg op de gevels van een nieuw te realiseren woningen (appartementen) op de percelen Holenweg 6, 8 en 10 in Hoorn. Dit besluit houdt verband met het gewijzigd vastgestelde bestemmingsplan De Vrijheid.</text:p>
            <text:p text:style-name="common-al"/>
            <text:p text:style-name="common-al">
            <text:span text:style-name="nadrukcur">Hogere geluidsbelasting dan voorkeursgrenswaarde</text:span>
          </text:p>
            <text:p text:style-name="common-al">Uit het akoestisch onderzoek blijkt dat de geluidbelasting op de gevels van de nieuw te bouwen woningen met een geluidbelasting van ten hoogste 58 dB Lden, vanwege wegverkeerslawaai hoger is dan de voorkeurgrenswaarde, maar lager dan de in de Wet geluidhinder (Wgh) aangegeven maximale ontheffingswaarde. Om die reden kan hiervoor een zogenaamde hogere waarde worden vastgesteld.</text:p>
            <text:p text:style-name="common-al"/>
            <text:p text:style-name="common-al">De geluidbelasting op de gevels van de nieuw te bouwen woningen met een geluidbelasting van ten hoogste 66 dB Lden, vanwege spoorweglawaai is hoger dan de voorkeurgrenswaarde, maar lager dan de in het Besluit geluidhinder (Bgh) aangegeven maximale ontheffings-waarde. Om die reden kan hiervoor een zogenaamde hogere waarde worden vastgesteld.</text:p>
            <text:p text:style-name="common-al"/>
            <text:p text:style-name="common-al">Burgemeester en wethouders van de gemeente Hoorn hebben vanwege de bouw van de nieuwe woningen, op grond van artikel 83, 2e lid Wgh, artikel 4.10 Bgh en artikel 110a, 1e lid Wgh, een hogere waarde voor dit woningbouwplan vastgesteld.</text:p>
            <text:p text:style-name="common-al"/>
            <text:p text:style-name="common-al">
            <text:span text:style-name="nadrukcur">Terinzageligging</text:span>
          </text:p>
            <text:p text:style-name="common-al">Het besluit hogere waarde met bijbehorend akoestisch onderzoek liggen van vrijdag 30 juni tot en met donderdag 10 augustus 2023 voor iedereen ter inzage in het stadhuis (tijdelijk gehuisvest op de begane grond van de Rabobank), Nieuwe Steen 29 Hoorn. Ook zijn ze te bekijken op www.hoorn.nl en op www.ruimtelijkeplannen.nl bij het gewijzigd vastgestelde bestemmingsplan De Vrijheid (NL.IMRO.0405.BPHolenweg6-va01).</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uitsluitend worden ingediend door belanghebbenden.</text:p>
            <text:p text:style-name="common-al">Een beroepschrift dient te worden gestuurd aan de Afdeling bestuursrechtspraak van de Raad van State, Postbus 20019, 2500 EA Den Haag. Een beroepschrift kan ook digitaal, via http://digitaalloket.raadvanstate.nl worden ingediend. Hiervoor is een elektronische handtekening (DigiD) vereist.</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last-al">Degene die tijdig beroep instelt, kan de voorzitter van de Afdeling bestuursrechtspraak van de Raad van State vragen om een voorlopige voorziening of schorsing van het besluit tot vaststelling van hogere waarden. Indien dit verzoek binnen de beroepstermijn wordt ingediend, schort dit de inwerkingtreding van het besluit op totdat op het verzoek is beslist. Het verzoek om voorlopige voorziening kan schriftelijk dan wel digitaal worden ge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73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3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3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Hogere waarde Wet geluidhinder Holenweg 6, 8 en 10 (plan De Vrijheid), Hoorn</meta:user-defined>
    <meta:user-defined meta:name="DCTERMS.W3CDTF/DCTERMS.available">2023-06-29</meta:user-defined>
    <meta:user-defined meta:name="DCTERMS.W3CDTF/OVERHEIDop.jaargang">2023</meta:user-defined>
    <meta:user-defined meta:name="OVERHEIDop.publicationIssue">277737</meta:user-defined>
    <meta:user-defined meta:name="OVERHEIDop.GmbID/DC.identifier">gmb-2023-277737</meta:user-defined>
    <meta:user-defined meta:name="OVERHEIDop.versieInformatie"/>
  </office:meta>
</office:document-meta>
</file>