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nieuwen van de handelsreclame , Hoofdstraat 12, 7941 A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nieuwen van de handelsreclame  aan de Hoofdstraat 12, 7941 A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6-2023. We nemen over de aanvraag waarschijnlijk voor 17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73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191781164</meta:user-defined>
    <meta:user-defined meta:name="DCTERMS.abstract">het vernieuwen van de handelsreclame </meta:user-defined>
    <dc:language>nl</dc:language>
    <meta:user-defined meta:name="OVERHEIDop.locatietype/OVERHEIDop.gebiedsmarkering">Punt</meta:user-defined>
    <meta:user-defined meta:name="DC.title">Aanvraag omgevingsvergunning regulier, het vernieuwen van de handelsreclame , Hoofdstraat 12, 7941 AG Mepp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35</meta:user-defined>
    <meta:user-defined meta:name="OVERHEIDop.GmbID/DC.identifier">gmb-2023-277735</meta:user-defined>
    <meta:user-defined meta:name="OVERHEIDop.versieInformatie"/>
  </office:meta>
</office:document-meta>
</file>