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rtmansdijk 20 Westerbroek, Melding Activiteitenbesluit, Z2023-006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Woortmansdijk 20, 9608 TA Westerbroek, voor het hobbymatig houden van pony’s, ontvangen 22 juni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72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2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2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oortmansdijk 20 Westerbroek, Melding Activiteitenbesluit, Z2023-006814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727</meta:user-defined>
    <meta:user-defined meta:name="OVERHEIDop.GmbID/DC.identifier">gmb-2023-277727</meta:user-defined>
    <meta:user-defined meta:name="OVERHEIDop.versieInformatie"/>
  </office:meta>
</office:document-meta>
</file>