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Amarilstraat 2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besloten om de beslistermijn voor de aanvraag met zaaknummer Z2023-00000687 voor een omgevingsvergunning op locatie Amarilstraat 21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772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2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2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Amarilstraat 21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Amarilstraat 21 in Hengelo.</meta:user-defined>
    <meta:user-defined meta:name="OVERHEIDop.datumEindeReactietermijn">2023-08-07</meta:user-defined>
    <meta:user-defined meta:name="OVERHEIDop.terinzageleggingBG">https://jeleefomgeving.nl/inzien/001888730/3d2f6627-10f5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724</meta:user-defined>
    <meta:user-defined meta:name="OVERHEIDop.GmbID/DC.identifier">gmb-2023-277724</meta:user-defined>
    <meta:user-defined meta:name="OVERHEIDop.versieInformatie"/>
  </office:meta>
</office:document-meta>
</file>