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Viscontistrook 25 2726TS Zoetermeer op 21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is een aanvraag Omgevingsvergunning ontvangen voor het plaatsen van een dakkapel op locatie Viscontistrook 25 2726TS Zoetermeer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771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1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1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448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Viscontistrook 25 2726TS Zoetermeer op 21-06-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15</meta:user-defined>
    <meta:user-defined meta:name="OVERHEIDop.GmbID/DC.identifier">gmb-2023-277715</meta:user-defined>
    <meta:user-defined meta:name="OVERHEIDop.versieInformatie"/>
  </office:meta>
</office:document-meta>
</file>