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ndinostraat 35 t/m 50, 63 t/m 84, Sandinostraat 1069NK Amsterd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ndinostraat 35 t/m 50, 63 t/m 84 1069NK Amsterdam, Amsterdam</text:p>
            <text:p text:style-name="common-al">Omschrijving: plaatsen van hybride warmtepomp buitenunits en buitenunit behuizing op 38 adressen in Sandinostraat</text:p>
            <text:p text:style-name="common-al">Datum ontvangst: 14-06-2023</text:p>
            <text:p text:style-name="common-al">Zaaknummer: Z2023-NW002000</text:p>
            <text:p text:style-name="common-al">OLO nummer: 78702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71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1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1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2000</meta:user-defined>
    <meta:user-defined meta:name="DCTERMS.abstract">plaatsen van hybride warmtepomp buitenunits en buitenunit behuizing op 38 adressen in Sandinostraat</meta:user-defined>
    <dc:language>nl</dc:language>
    <meta:user-defined meta:name="OVERHEIDop.locatietype/OVERHEIDop.gebiedsmarkering">Punt</meta:user-defined>
    <meta:user-defined meta:name="DC.title">Aanvraag omgevingsvergunning Sandinostraat 35 t/m 50, 63 t/m 84, Sandinostraat 1069NK Amsterdam,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713</meta:user-defined>
    <meta:user-defined meta:name="OVERHEIDop.GmbID/DC.identifier">gmb-2023-277713</meta:user-defined>
    <meta:user-defined meta:name="OVERHEIDop.versieInformatie"/>
  </office:meta>
</office:document-meta>
</file>