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en schaftkeet en steiger, van Kinsbergenstraat 6 5612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741 </text:p>
            <text:p text:style-name="common-al"> Omschrijving: plaatsen van een container, een schaftkeet 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Kinsbergenstraat 6 5612L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06-2023 </text:p>
            <text:p text:style-name="common-al"> Heeft u direct belang bij deze beslissing? Dan kunt u binnen zes weken, na 22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71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1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1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741</meta:user-defined>
    <meta:user-defined meta:name="DCTERMS.abstract">plaatsen van een container, een schaftkeet en steiger</meta:user-defined>
    <dc:language>nl</dc:language>
    <meta:user-defined meta:name="OVERHEIDop.locatietype/OVERHEIDop.gebiedsmarkering">Punt</meta:user-defined>
    <meta:user-defined meta:name="DC.title">Besluit op aanvraag: plaatsen van een container, een schaftkeet en steiger, van Kinsbergenstraat 6 5612LM Eindhov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712</meta:user-defined>
    <meta:user-defined meta:name="OVERHEIDop.GmbID/DC.identifier">gmb-2023-277712</meta:user-defined>
    <meta:user-defined meta:name="OVERHEIDop.versieInformatie"/>
  </office:meta>
</office:document-meta>
</file>